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passing sluitingstijd Havermarkt 14-18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een aanpassing sluitingstijd</text:p>
            <text:p text:style-name="common-al">
            <text:span text:style-name="nadrukvet">Kenmerk:</text:span> Z2020-004589</text:p>
            <text:p text:style-name="common-al">
            <text:span text:style-name="nadrukvet">Locatie:</text:span> Havermarkt 14-18 4811WG Breda</text:p>
            <text:p text:style-name="common-al">
            <text:span text:style-name="nadrukvet">Omschrijving:</text:span> Verzoek aanpassing sluitingstijd</text:p>
            <text:p text:style-name="common-al">De burgemeester maakt bekend hij op een aanvraag voor de aanpassing de sluitingstijd heeft ongvangen voor de speelautomatenhal op de locatie Havermarkt 14-18 4811WG Breda. Het verzoek is om de sluitingstijd met een uur te verlengen; zondag tot en met woensdag 03.00 uur en donderdag tot en met zaterdag 04.00 uur. </text:p>
            <text:p text:style-name="common-al">Belanghebbenden kunnen op deze aanvraag een zienswijze indienen bij de burgemeester. Dit kan binnen 1 week na publicatie via www.brea.nl/zienswijze-indienen.</text:p>
            <text:p text:style-name="common-al">Aangevraagde en afgegeven vergunningen kunt u digitaal opvragen via www.breda.nl/contact onder vermelding van kenmerk, locatie en omschrijving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74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4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4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Nachtzaak</meta:user-defined>
    <dc:language>nl</dc:language>
    <meta:user-defined meta:name="OVERHEID.EPSG28992/DC.spatial">112476.488 400216.672</meta:user-defined>
    <meta:user-defined meta:name="DC.title">Verzoek aanpassing sluitingstijd Havermarkt 14-18 4811WG Breda</meta:user-defined>
    <meta:user-defined meta:name="OVERHEID.PostcodeHuisnummer/OVERHEIDop.postcodeHuisnummer">4811WG 14</meta:user-defined>
    <meta:user-defined meta:name="OVERHEIDop.straatnaam">Havermarkt</meta:user-defined>
    <meta:user-defined meta:name="OVERHEIDop.woonplaats">Breda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42</meta:user-defined>
    <meta:user-defined meta:name="OVERHEIDop.GmbID/DC.identifier">gmb-2020-227742</meta:user-defined>
    <meta:user-defined meta:name="OVERHEIDop.versieInformatie"/>
  </office:meta>
</office:document-meta>
</file>