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pen twee bomen op terrein achter de Stationsstraat nr. 95 en 99, 6181 AE te Elsloo (O2020-125\0971149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5\0971149503 voor het kappen van twee bomen op het terrein gelegen achter de Stationsstraat 95 en 99, 6181 AE te Elsloo besluit van 3 sept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7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9.43 328642.42</meta:user-defined>
    <meta:user-defined meta:name="DC.title">Besluit omgevingsvergunning kappen twee bomen op terrein achter de Stationsstraat nr. 95 en 99, 6181 AE te Elsloo (O2020-125\0971149503)</meta:user-defined>
    <meta:user-defined meta:name="OVERHEIDop.straatnaam">Dorine Verschureplein</meta:user-defined>
    <meta:user-defined meta:name="OVERHEIDop.woonplaats">Elsloo</meta:user-defined>
    <meta:user-defined meta:name="DCTERMS.W3CDTF/DCTERMS.available">2020-09-07</meta:user-defined>
    <meta:user-defined meta:name="DCTERMS.W3CDTF/OVERHEIDop.jaargang">2020</meta:user-defined>
    <meta:user-defined meta:name="OVERHEIDop.publicationIssue">227727</meta:user-defined>
    <meta:user-defined meta:name="OVERHEIDop.GmbID/DC.identifier">gmb-2020-227727</meta:user-defined>
    <meta:user-defined meta:name="OVERHEIDop.versieInformatie"/>
  </office:meta>
</office:document-meta>
</file>