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 IN 3 WONINGEN (1E EN 2E VERDIEPING), DRACHT 126 B TOT EN MET 126 D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3 woningen (1e en 2e verdieping) op het perceel Dracht 126 B tot en met 126 D te Heerenveen (indieningsdatum 18-07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772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2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2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92 552414</meta:user-defined>
    <meta:user-defined meta:name="DC.title">VERLENGING BESLISTERMIJN AANVRAAG OMGEVINGSVERGUNNING, VERANDEREN VAN EEN WONING IN 3 WONINGEN (1E EN 2E VERDIEPING), DRACHT 126 B TOT EN MET 126 D HEERENVEEN</meta:user-defined>
    <meta:user-defined meta:name="OVERHEID.PostcodeHuisnummer/OVERHEIDop.postcodeHuisnummer">8442BX 126</meta:user-defined>
    <meta:user-defined meta:name="OVERHEIDop.straatnaam">Dracht</meta:user-defined>
    <meta:user-defined meta:name="OVERHEIDop.woonplaats">Heerenve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24</meta:user-defined>
    <meta:user-defined meta:name="OVERHEIDop.GmbID/DC.identifier">gmb-2020-227724</meta:user-defined>
    <meta:user-defined meta:name="OVERHEIDop.versieInformatie"/>
  </office:meta>
</office:document-meta>
</file>