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Ledeboerweg kadastraal bekend sectie X nr. 67 en 68: aanleggen van nieuwe beplantingen in de vorm van opgaand bos, versterking houtwal en struikgew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Ledeboerweg kadastraal bekend sectie X, nr. 67 en 68</text:p>
            <text:p text:style-name="common-al">Project?: het aanleggen van nieuwe beplantingen in de vorm van opgaand bos, versterking van een houtwal en struikgewas</text:p>
            <text:p text:style-name="common-al">Ingekomen?: 21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70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nieuwe beplantingen in de vorm van opgaand bos, versterking van een houtwal en struikgewas</meta:user-defined>
    <dc:language>nl</dc:language>
    <meta:user-defined meta:name="OVERHEID.EPSG28992/DC.spatial">258924.597215166 478688.10245503</meta:user-defined>
    <meta:user-defined meta:name="DC.title">Gemeente Dinkelland - aanvraag omgevingsvergunning, Deurningen, Ledeboerweg kadastraal bekend sectie X nr. 67 en 68: aanleggen van nieuwe beplantingen in de vorm van opgaand bos, versterking houtwal en struikgewas</meta:user-defined>
    <meta:user-defined meta:name="OVERHEID.PostcodeHuisnummer/OVERHEIDop.postcodeHuisnummer">7562RD 22</meta:user-defined>
    <meta:user-defined meta:name="OVERHEIDop.straatnaam">Oude Postweg</meta:user-defined>
    <meta:user-defined meta:name="OVERHEIDop.woonplaats">Deurnin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702</meta:user-defined>
    <meta:user-defined meta:name="OVERHEIDop.GmbID/DC.identifier">gmb-2020-227702</meta:user-defined>
    <meta:user-defined meta:name="OVERHEIDop.versieInformatie"/>
  </office:meta>
</office:document-meta>
</file>