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Langs de Burgemeester Kastelei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266</text:span>
          </text:p>
            <text:p text:style-name="common-al">Gemeente Aalsmeer heeft op 28 augustus 2020 een sloopmelding ontvangen voor het slopen van de voormalige spoorbrug en oude geluidsschermen (HOVASZ-107). De locatie is Langs de Burgemeester Kastelein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697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9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97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93.96 475041.77</meta:user-defined>
    <meta:user-defined meta:name="DC.title">Gemeente Aalsmeer - sloopmelding ontvangen - Langs de Burgemeester Kasteleinweg</meta:user-defined>
    <meta:user-defined meta:name="OVERHEID.PostcodeHuisnummer/OVERHEIDop.postcodeHuisnummer">1431TX 14</meta:user-defined>
    <meta:user-defined meta:name="OVERHEIDop.straatnaam">Violenweg</meta:user-defined>
    <meta:user-defined meta:name="OVERHEIDop.woonplaats">Aalsmeer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697</meta:user-defined>
    <meta:user-defined meta:name="OVERHEIDop.GmbID/DC.identifier">gmb-2020-227697</meta:user-defined>
    <meta:user-defined meta:name="OVERHEIDop.versieInformatie"/>
  </office:meta>
</office:document-meta>
</file>