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verleende evenementenvergunning Sanjesreed 8b, op 3 oktober 2020 te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 september 2020 is de volgende ontheffing verleend:</text:span></text:p>
            <text:p><text:span text:style-name="functie">Oentsjerk, Sanjesreed 8b, impuls wedstrijd mennen, 09.00-16.00 u., 3 oktober 2020</text:span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7691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9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9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88319.091 585155.171</meta:user-defined>
    <meta:user-defined meta:name="DC.title">Gemeente Tytsjerksteradiel – verleende evenementenvergunning Sanjesreed 8b, op 3 oktober 2020 te Oentsjerk</meta:user-defined>
    <meta:user-defined meta:name="OVERHEID.PostcodeHuisnummer/OVERHEIDop.postcodeHuisnummer">9062EK 8</meta:user-defined>
    <meta:user-defined meta:name="OVERHEIDop.straatnaam">Sanjesreed</meta:user-defined>
    <meta:user-defined meta:name="OVERHEIDop.woonplaats">Oentsjerk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691</meta:user-defined>
    <meta:user-defined meta:name="OVERHEIDop.GmbID/DC.identifier">gmb-2020-227691</meta:user-defined>
    <meta:user-defined meta:name="OVERHEIDop.versieInformatie"/>
  </office:meta>
</office:document-meta>
</file>