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8 reclame-driehoeksborden in de plaats Winschoten ten behoeve van de ondernemersprijs Oost-Groningen in de periode van  31 januari t/m 13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n behoeve van de ondernemersprijs Oost-Groningen in de periode van  31 januari t/m 13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8 reclame-driehoeksborden in de plaats Winschoten ten behoeve van de ondernemersprijs Oost-Groningen in de periode van  31 januari t/m 13 febr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768</meta:user-defined>
    <meta:user-defined meta:name="OVERHEIDop.GmbID/DC.identifier">gmb-2020-22768</meta:user-defined>
    <meta:user-defined meta:name="OVERHEIDop.versieInformatie"/>
  </office:meta>
</office:document-meta>
</file>