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 te Nijmegen: aanvraag bouwobjectenvergunning periode 11-09-2020 tot 15-0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0</text:p>
            <text:p text:style-name="common-al">
            <text:span text:style-name="nadrukvet">Omschrijving: </text:span>aanvraag bouwobjectenvergunning periode 11-09-2020 tot 15-01-2021 (Steinweglaan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89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8-2020</text:p>
            <text:p text:style-name="common-al">
            <text:span text:style-name="nadrukvet">Definitieve beschikking verzonden: </text:span>03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september 2020 tot en met 15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49D083E-415A-4A4A-BBB7-87AFB058446C" xlink:type="simple">http://www.nijmegen.nl/vergunningpagina/?guid=449D083E-415A-4A4A-BBB7-87AFB05844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67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30.24 426284.7</meta:user-defined>
    <meta:user-defined meta:name="DC.title">Steinweglaan 2 te Nijmegen: aanvraag bouwobjectenvergunning periode 11-09-2020 tot 15-01-2021 - apv vergunning – Bijzondere wetten  - Vergunning verleend</meta:user-defined>
    <meta:user-defined meta:name="OVERHEID.PostcodeHuisnummer/OVERHEIDop.postcodeHuisnummer">6532AE 2</meta:user-defined>
    <meta:user-defined meta:name="OVERHEIDop.straatnaam">Steinweglaan</meta:user-defined>
    <meta:user-defined meta:name="OVERHEIDop.woonplaats">Nijme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79</meta:user-defined>
    <meta:user-defined meta:name="OVERHEIDop.GmbID/DC.identifier">gmb-2020-227679</meta:user-defined>
    <meta:user-defined meta:name="OVERHEIDop.versieInformatie"/>
  </office:meta>
</office:document-meta>
</file>