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Tommaso Albinonistraat 200, 1083 HM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in gebruik nemen van het Van der Valk hotel Zuidas aan de Tommaso Albinonistraat 200 te Amsterdam.</text:p>
            <text:p text:style-name="common-al">Zaaknummer: 9611759</text:p>
            <text:p text:style-name="common-al"/>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bij de afsprakenbalie van maandag tot en met vrijdag van 8.00 uur tot 17.00 uur, Amstel 1 (Stopera) te Amsterdam.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text:span text:style-name="nadrukvet"/>.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66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20973.825 483313.667</meta:user-defined>
    <meta:user-defined meta:name="DC.title">Wabo, uitgebreide procedure, vergunning verleend, Tommaso Albinonistraat 200, 1083 HM Amsterdam</meta:user-defined>
    <meta:user-defined meta:name="OVERHEID.PostcodeHuisnummer/OVERHEIDop.postcodeHuisnummer">1083HM 200</meta:user-defined>
    <meta:user-defined meta:name="OVERHEIDop.straatnaam">Tommaso Albinonistraat</meta:user-defined>
    <meta:user-defined meta:name="OVERHEIDop.woonplaats">Amsterdam</meta:user-defined>
    <meta:user-defined meta:name="DCTERMS.W3CDTF/DCTERMS.available">2020-09-07</meta:user-defined>
    <meta:user-defined meta:name="DCTERMS.W3CDTF/OVERHEIDop.jaargang">2020</meta:user-defined>
    <meta:user-defined meta:name="OVERHEIDop.publicationIssue">227666</meta:user-defined>
    <meta:user-defined meta:name="OVERHEIDop.GmbID/DC.identifier">gmb-2020-227666</meta:user-defined>
    <meta:user-defined meta:name="OVERHEIDop.versieInformatie"/>
  </office:meta>
</office:document-meta>
</file>