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Beernink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</text:span>
          </text:p>
            <text:p text:style-name="common-al">Locatie: Beerninkweg 24, zaaknummer 212666</text:p>
            <text:p text:style-name="common-al">Voor: gebruik bedrijfswoning als woning, datum ontvangst 03-09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7658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65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65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3706 448152</meta:user-defined>
    <meta:user-defined meta:name="DC.title">Ingediende aanvraag omgevingsvergunning handelen in strijd met regels ruimtelijke ordening Beerninkweg 24</meta:user-defined>
    <meta:user-defined meta:name="OVERHEID.PostcodeHuisnummer/OVERHEIDop.postcodeHuisnummer">7104BM 24</meta:user-defined>
    <meta:user-defined meta:name="OVERHEIDop.straatnaam">Beerninkweg</meta:user-defined>
    <meta:user-defined meta:name="OVERHEIDop.woonplaats">Winterswijk Meddo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7658</meta:user-defined>
    <meta:user-defined meta:name="OVERHEIDop.GmbID/DC.identifier">gmb-2020-227658</meta:user-defined>
    <meta:user-defined meta:name="OVERHEIDop.versieInformatie"/>
  </office:meta>
</office:document-meta>
</file>