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3 sept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text:span text:style-name="nadrukvet">Fout! Onbekende naam voor documenteigenschap.</text:span>, de aanwijzing van de minister van Volksgezondheid, Welzijn en Sport van 20 augustus 2020, nr. 1735182-209238-PG, 1 september 2020, 1739903-209722-PG, en de aanvullende aanwijzing van de Minister van Volksgezondheid, Welzijn en Sport van 1 september 2020,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het boarden,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3 september 2020.</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1 augustus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en de Noodverordening COVID-19 veiligheidsregio Kennemerland van 21 augustus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3 september 2020.</text:p>
          </text:section>
        </text:section>
        <text:section text:name="regeling-sluiting_id1-3-2-3" text:style-name="regeling-sluiting">
          <text:section text:name="ondertekening_id1-3-2-3-1">
            <text:p><text:span text:style-name="functie">Vastgesteld op 2 september 2020 te Haarlemmermeer</text:span></text:p>
          </text:section>
          <text:section text:name="ondertekening_id1-3-2-3-2">
            <text:p><text:span text:style-name="functie"/></text:p>
            <text:p><text:span text:style-name="functie">De voorzitter van de veiligheidsregio Kennemerland</text:span></text:p>
          </text:section>
          <text:section text:name="ondertekening_id1-3-2-3-3">
            <text:p><text:span text:style-name="functie"/></text:p>
            <text:p><text:span text:style-name="functie">Mw. 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en van de minister van Volksgezondheid, Welzijn en Sport (VWS), mede namens de minister van Justitie en Veiligheid (JenV) van 7 en 20 augustus 2020, nr. 1730398-208872-PG en nr. 1735182-209238-PG, de aanwijzing van de minister van Volksgezondheid, Welzijn en Sport 1 september 2020, 1739903-209722-PG, en de aanvullende aanwijzing van de Minister van Volksgezondheid, Welzijn en Sport van 1 september 2020,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het boarden, de teststraat e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www.vrk.nl" xlink:type="simple"><text:span text:style-name="nadrukondlijn">www.vrk.nl</text:span></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76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3 september 2020</meta:user-defined>
    <dc:language>nl</dc:language>
    <meta:user-defined meta:name="OVERHEID.Gemeente/DC.spatial">Beverwijk</meta:user-defined>
    <meta:user-defined meta:name="DC.title">Noodverordening van de voorzitter van de veiligheidsregio Kennemerland houdende voorschriften ter voorkoming van verdere verspreiding van het coronavirus/COVID-19 (Noodverordening COVID-19 veiligheidsregio Kennemerland 3 september 2020)</meta:user-defined>
    <meta:user-defined meta:name="DCTERMS.W3CDTF/DCTERMS.available">2020-09-03</meta:user-defined>
    <meta:user-defined meta:name="DCTERMS.W3CDTF/OVERHEIDop.jaargang">2020</meta:user-defined>
    <meta:user-defined meta:name="OVERHEIDop.publicationIssue">227653</meta:user-defined>
    <meta:user-defined meta:name="OVERHEIDop.betreftRegeling">CVDR643734_1</meta:user-defined>
    <meta:user-defined meta:name="xs:date/OVERHEIDop.startdatum">2020-09-03</meta:user-defined>
    <meta:user-defined meta:name="OVERHEIDop.GmbID/DC.identifier">gmb-2020-227653</meta:user-defined>
    <meta:user-defined meta:name="OVERHEIDop.versieInformatie"/>
  </office:meta>
</office:document-meta>
</file>