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Opaallaan 1198, 2132 LN Hoofddorp, HAY Global Investment B.V., het brandveilig gebruiken van het gebouw, zaak 9649305, OLO-nummer: 5210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64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4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4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6870.079 478836.161</meta:user-defined>
    <meta:user-defined meta:name="DC.title">Verleende omgevingsvergunning (uitgebreide procedure), Opaallaan 1198, 2132 LN Hoofddorp, HAY Global Investment B.V., het brandveilig gebruiken van het gebouw, zaak 9649305, OLO-nummer: 5210743.</meta:user-defined>
    <meta:user-defined meta:name="OVERHEID.PostcodeHuisnummer/OVERHEIDop.postcodeHuisnummer">2132LN 1198</meta:user-defined>
    <meta:user-defined meta:name="OVERHEIDop.straatnaam">Opaallaan</meta:user-defined>
    <meta:user-defined meta:name="OVERHEIDop.woonplaats">Hoofddorp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643</meta:user-defined>
    <meta:user-defined meta:name="OVERHEIDop.GmbID/DC.identifier">gmb-2020-227643</meta:user-defined>
    <meta:user-defined meta:name="OVERHEIDop.versieInformatie"/>
  </office:meta>
</office:document-meta>
</file>