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37, 9 september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besloten is tot het instellen van een tijdelijke zone parkeerverbod vanaf de opbouwperiode van de kermis voor het kermisterrein Hansweert (vanaf maandag 21 september 2020, 7.00 uur, tot en met maandag 28 september 2020, 12.00 uur):</text:p>
            <text:p text:style-name="common-al"/>
            <text:p text:style-name="common-al">• deels de straten Leklaan, Schoolstraat, Nieuwstraat en Kerklaan in Hansweert.</text:p>
            <text:p text:style-name="common-al"/>
            <text:p text:style-name="common-al">voor het kermisterrein Kruiningen (vanaf maandag 28 september 2020, 7.00 uur, tot en met maandag 5 oktober 2020, 12.00 uur):</text:p>
            <text:p text:style-name="common-al"/>
            <text:p text:style-name="common-al">• deels de straten Markt, Snelle Markt en Burgemeester Elenbaasstraat in Kruiningen.</text:p>
            <text:p text:style-name="common-al"/>
            <text:p text:style-name="common-al">Genoemd verkeersbesluit ligt voor een ieder 6 weken ter inzage bij de afdeling Gemeentewerken, in het gemeentehuis in Kruiningen.</text:p>
            <text:p text:style-name="common-al"/>
            <text:p text:style-name="common-al">
            <text:span text:style-name="nadrukvet">Bezwaar</text:span>
          </text:p>
            <text:p text:style-name="common-al">Indien u het met dit besluit niet eens bent, kunt u binnen zes weken na publicatie van dit besluit in de Staatscourant daartegen op grond van de Algemene wet bestuursrecht bezwaar aantekenen. </text:p>
            <text:p text:style-name="common-al"/>
            <text:p text:style-name="common-al">U kunt het bezwaarschrift richten aan het College van burgemeester en wethouders van de</text:p>
            <text:p text:style-name="common-al">gemeente Reimerswaal (adres: postbus 70, 4416 ZH Kruiningen).</text:p>
            <text:p text:style-name="common-al"/>
            <text:p text:style-name="common-al">Bovendien moet het bezwaarschrift worden ondertekend en moet h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waarop het bezwaar is gebaseerd.</text:p>
            <text:p text:style-name="common-al"/>
            <text:p text:style-name="common-al">Volledigheidshalve wijzen wij u erop dat de werking van dit besluit niet wordt geschorst door het indienen van een bezwaarschrift. Wel kunt u naast het indienen van een bezwaarschrift, aan de Voorzieningenrechter van de rechtbank Zeeland- West-Brabant verzoeken een voorlopige voorziening te treffen, indien onverwijlde spoed gelet op de betrokken belangen dat vereist.</text:p>
            <text:p text:style-name="common-al">Voor het adres van de rechtbank Zeeland- West-Brabant, verwijzen wij u naar de internetpagina: www.rechtspraak.nl.</text:p>
            <text:p text:style-name="last-al"/>
            <text:p text:style-name="tekst_bottom"/>
          </text:section>
        </text:section>
        <text:section text:name="zakelijke-mededeling-sluiting_id1-3-2-2" text:style-name="zakelijke-mededeling-sluiting">
          <text:section text:name="ondertekening_id1-3-2-2-1">
            <text:p><text:span text:style-name="functie">Kruiningen, 9 september 2020</text:span></text:p>
            <text:p><text:span text:style-name="functie">namens burgemeester en wethouders van gemeente Reimerswaal</text:span></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762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2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2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meta:user-defined meta:name="OVERHEID.TaxonomieBeleidsagenda/OVERHEID.category">Verkeer | Organisatie en beleid</meta:user-defined>
    <dc:language>nl</dc:language>
    <meta:user-defined meta:name="OVERHEID.EPSG28992/DC.spatial">59009.6 385224</meta:user-defined>
    <meta:user-defined meta:name="OVERHEID.EPSG28992/DC.spatial">58923.888 385295.755</meta:user-defined>
    <meta:user-defined meta:name="OVERHEID.EPSG28992/DC.spatial">58860.189 385174.211</meta:user-defined>
    <meta:user-defined meta:name="OVERHEID.EPSG28992/DC.spatial">59021.93 385385.618</meta:user-defined>
    <meta:user-defined meta:name="OVERHEID.EPSG28992/DC.spatial">60997.515 385202.97</meta:user-defined>
    <meta:user-defined meta:name="OVERHEID.EPSG28992/DC.spatial">60941.911 385269.773</meta:user-defined>
    <meta:user-defined meta:name="OVERHEID.EPSG28992/DC.spatial">61048.295 385340.786</meta:user-defined>
    <meta:user-defined meta:name="DC.title">Bekendmaking verkeersbesluit, week 37, 9 september 2020</meta:user-defined>
    <meta:user-defined meta:name="OVERHEID.PostcodeHuisnummer/OVERHEIDop.postcodeHuisnummer">4417DA 10</meta:user-defined>
    <meta:user-defined meta:name="OVERHEID.PostcodeHuisnummer/OVERHEIDop.postcodeHuisnummer">4417AA 11</meta:user-defined>
    <meta:user-defined meta:name="OVERHEID.PostcodeHuisnummer/OVERHEIDop.postcodeHuisnummer">4417AE 15</meta:user-defined>
    <meta:user-defined meta:name="OVERHEID.PostcodeHuisnummer/OVERHEIDop.postcodeHuisnummer">4417BD 11</meta:user-defined>
    <meta:user-defined meta:name="OVERHEID.PostcodeHuisnummer/OVERHEIDop.postcodeHuisnummer">4416BR 11</meta:user-defined>
    <meta:user-defined meta:name="OVERHEID.PostcodeHuisnummer/OVERHEIDop.postcodeHuisnummer">4416AG 15</meta:user-defined>
    <meta:user-defined meta:name="OVERHEID.PostcodeHuisnummer/OVERHEIDop.postcodeHuisnummer">4416AR 8</meta:user-defined>
    <meta:user-defined meta:name="OVERHEIDop.straatnaam">Leklaan</meta:user-defined>
    <meta:user-defined meta:name="OVERHEIDop.straatnaam">Schoolstraat</meta:user-defined>
    <meta:user-defined meta:name="OVERHEIDop.straatnaam">Nieuwstraat</meta:user-defined>
    <meta:user-defined meta:name="OVERHEIDop.straatnaam">Kerklaan</meta:user-defined>
    <meta:user-defined meta:name="OVERHEIDop.straatnaam">Snellemarkt</meta:user-defined>
    <meta:user-defined meta:name="OVERHEIDop.straatnaam">Markt</meta:user-defined>
    <meta:user-defined meta:name="OVERHEIDop.straatnaam">Burg Elenbaasstraat</meta:user-defined>
    <meta:user-defined meta:name="OVERHEIDop.woonplaats">Hansweert</meta:user-defined>
    <meta:user-defined meta:name="OVERHEIDop.woonplaats">Hansweert</meta:user-defined>
    <meta:user-defined meta:name="OVERHEIDop.woonplaats">Hansweert</meta:user-defined>
    <meta:user-defined meta:name="OVERHEIDop.woonplaats">Hansweert</meta:user-defined>
    <meta:user-defined meta:name="OVERHEIDop.woonplaats">Kruiningen</meta:user-defined>
    <meta:user-defined meta:name="OVERHEIDop.woonplaats">Kruiningen</meta:user-defined>
    <meta:user-defined meta:name="OVERHEIDop.woonplaats">Kruiningen</meta:user-defined>
    <meta:user-defined meta:name="DCTERMS.W3CDTF/DCTERMS.available">2020-09-09</meta:user-defined>
    <meta:user-defined meta:name="DCTERMS.W3CDTF/OVERHEIDop.jaargang">2020</meta:user-defined>
    <meta:user-defined meta:name="OVERHEIDop.externeBijlage">Bijlage kermis Hansweert|exb-2020-46947</meta:user-defined>
    <meta:user-defined meta:name="OVERHEIDop.externeBijlage">Bijlage kermis Kruiningen|exb-2020-46948</meta:user-defined>
    <meta:user-defined meta:name="OVERHEIDop.publicationIssue">227620</meta:user-defined>
    <meta:user-defined meta:name="OVERHEIDop.GmbID/DC.identifier">gmb-2020-227620</meta:user-defined>
    <meta:user-defined meta:name="OVERHEIDop.versieInformatie"/>
  </office:meta>
</office:document-meta>
</file>