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ORANJEPA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Oranjepad 16, uitbreiden van de woning, OV20201201.</text:p>
            <text:p text:style-name="tussenkopcur">De vergunning is verzonden op 3 sept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761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96.326 408773.381</meta:user-defined>
    <meta:user-defined meta:name="DC.title">GEMEENTE VUGHT - VERLEENDE OMGEVINGSVERGUNNING BOUW MET PLANOLOGISCHE AFWIJKING – ORANJEPAD 16</meta:user-defined>
    <meta:user-defined meta:name="OVERHEID.PostcodeHuisnummer/OVERHEIDop.postcodeHuisnummer">5263DH 16</meta:user-defined>
    <meta:user-defined meta:name="OVERHEIDop.straatnaam">Oranjepad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617</meta:user-defined>
    <meta:user-defined meta:name="OVERHEIDop.GmbID/DC.identifier">gmb-2020-227617</meta:user-defined>
    <meta:user-defined meta:name="OVERHEIDop.versieInformatie"/>
  </office:meta>
</office:document-meta>
</file>