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verhogen van het maaiveld van een perceel met een archeologische dubbelbestemming - nabij Noordeindseweg 123, sectie C nummer 683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62381   nabij Noordeindseweg 123, sectie C nummer 6835, Berkel en Rodenrijs.</text:p>
            <text:p text:style-name="common-al">Het verhogen van het maaiveld van een perceel met een archeologische dubbelbestemming </text:p>
            <text:p text:style-name="common-al">(verzonden 29-10-2019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2381</meta:user-defined>
    <dc:language>nl</dc:language>
    <meta:user-defined meta:name="OVERHEID.EPSG28992/DC.spatial">92581 449523</meta:user-defined>
    <meta:user-defined meta:name="DC.title">Gemeente Lansingerland - weigering omgevingsvergunning - verhogen van het maaiveld van een perceel met een archeologische dubbelbestemming - nabij Noordeindseweg 123, sectie C nummer 6835, Berkel en Rodenrijs</meta:user-defined>
    <meta:user-defined meta:name="OVERHEID.PostcodeHuisnummer/OVERHEIDop.postcodeHuisnummer">2651LG 123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61</meta:user-defined>
    <meta:user-defined meta:name="OVERHEIDop.GmbID/DC.identifier">gmb-2020-22761</meta:user-defined>
    <meta:user-defined meta:name="OVERHEIDop.versieInformatie"/>
  </office:meta>
</office:document-meta>
</file>