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Vriezerweg 16b te Tynaarlo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riezerweg 16b te Tynaarlo</text:p>
            <text:p text:style-name="tussenkopcur">Omschrijving : het bouwen van een woning</text:p>
            <text:p text:style-name="tussenkopcur">Verzonden : 3 september 2020</text:p>
            <text:p text:style-name="tussenkopcur">Kenmerk : WABO-2020059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7604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604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604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Huisvesting | Organisatie en beleid</meta:user-defined>
    <dc:language>nl</dc:language>
    <meta:user-defined meta:name="OVERHEID.EPSG28992/DC.spatial">235962.925 566582.261</meta:user-defined>
    <meta:user-defined meta:name="DC.title">Buiten behandeling gelaten aanvraag omgevingsvergunning Vriezerweg 16b te Tynaarlo; het bouwen van een woning</meta:user-defined>
    <meta:user-defined meta:name="OVERHEID.PostcodeHuisnummer/OVERHEIDop.postcodeHuisnummer">9482TB 16</meta:user-defined>
    <meta:user-defined meta:name="OVERHEIDop.straatnaam">Vriezerweg</meta:user-defined>
    <meta:user-defined meta:name="OVERHEIDop.woonplaats">Tynaarlo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604</meta:user-defined>
    <meta:user-defined meta:name="OVERHEIDop.GmbID/DC.identifier">gmb-2020-227604</meta:user-defined>
    <meta:user-defined meta:name="OVERHEIDop.versieInformatie"/>
  </office:meta>
</office:document-meta>
</file>