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laan 3, 7313 GA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20 </text:p>
            <text:p text:style-name="common-al">Wabonummer: D20/0252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9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9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9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67</meta:user-defined>
    <dc:language>nl</dc:language>
    <meta:user-defined meta:name="OVERHEID.EPSG28992/DC.spatial">192226.84 470311.189</meta:user-defined>
    <meta:user-defined meta:name="DC.title">Aanvraag omgevingsvergunning Callunalaan 3, 7313 GA Apeldoorn, het kappen van een conifeer</meta:user-defined>
    <meta:user-defined meta:name="OVERHEID.PostcodeHuisnummer/OVERHEIDop.postcodeHuisnummer">7313GA 3</meta:user-defined>
    <meta:user-defined meta:name="OVERHEIDop.straatnaam">Callunalaan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externeBijlage">Publiceerbare aanvraagformulier|exb-2020-46943</meta:user-defined>
    <meta:user-defined meta:name="OVERHEIDop.publicationIssue">227599</meta:user-defined>
    <meta:user-defined meta:name="OVERHEIDop.GmbID/DC.identifier">gmb-2020-227599</meta:user-defined>
    <meta:user-defined meta:name="OVERHEIDop.versieInformatie"/>
  </office:meta>
</office:document-meta>
</file>