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rkumstraat 95 te Emmeloord: het plaatsen van een dubbele dakopbouw met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0 is een aanvraag om omgevingsvergunning binnen gekomen voor deze locatie. De aanvraag is geregistreerd onder zaaknummer HZ_WABO 2020-156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7591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9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9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orkumstraat 95 te Emmeloord: omgevingsvergunning   het plaatsen van een dubbele dakopbouw met nokverhoging.</meta:user-defined>
    <dc:language>nl</dc:language>
    <meta:user-defined meta:name="OVERHEID.EPSG28992/DC.spatial">180286 524300</meta:user-defined>
    <meta:user-defined meta:name="DC.title">Workumstraat 95 te Emmeloord: het plaatsen van een dubbele dakopbouw met nokverhoging</meta:user-defined>
    <meta:user-defined meta:name="OVERHEID.PostcodeHuisnummer/OVERHEIDop.postcodeHuisnummer">8304DN 95</meta:user-defined>
    <meta:user-defined meta:name="OVERHEIDop.straatnaam">Workumstraat</meta:user-defined>
    <meta:user-defined meta:name="OVERHEIDop.woonplaats">Emmeloord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591</meta:user-defined>
    <meta:user-defined meta:name="OVERHEIDop.GmbID/DC.identifier">gmb-2020-227591</meta:user-defined>
    <meta:user-defined meta:name="OVERHEIDop.versieInformatie"/>
  </office:meta>
</office:document-meta>
</file>