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uidsnormen in verband met verbouwingswerkzaamheden van supermarkt Albert Heijn gevestig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 van de Gooise Meren heeft op grond van artikel 8:3 van het Bouwbesluit 2012 ontheffing van de geluidsnormen verleend in verband met verbouwingswerkzaamheden van supermarkt, Albert Heijn, gevestigd aan Veerstraat 20 te Bussum, op zaterdag 23 januari, zondag 24 januari, maandag 25 januari en zaterdag 30 januari 2021 met tijden. (verzonden op 2 september 2020).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p text:style-name="last-al">Gemeente Gooise Meren, 3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7580</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0</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80</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558 476449</meta:user-defined>
    <meta:user-defined meta:name="DC.title">Verleende ontheffing van de geluidsnormen in verband met verbouwingswerkzaamheden van supermarkt Albert Heijn gevestigd te Bussum</meta:user-defined>
    <meta:user-defined meta:name="OVERHEID.PostcodeHuisnummer/OVERHEIDop.postcodeHuisnummer">1404CH 20</meta:user-defined>
    <meta:user-defined meta:name="OVERHEIDop.straatnaam">Veerstraat</meta:user-defined>
    <meta:user-defined meta:name="OVERHEIDop.woonplaats">Bussum</meta:user-defined>
    <meta:user-defined meta:name="DCTERMS.W3CDTF/DCTERMS.available">2020-09-07</meta:user-defined>
    <meta:user-defined meta:name="DCTERMS.W3CDTF/OVERHEIDop.jaargang">2020</meta:user-defined>
    <meta:user-defined meta:name="OVERHEIDop.publicationIssue">227580</meta:user-defined>
    <meta:user-defined meta:name="OVERHEIDop.GmbID/DC.identifier">gmb-2020-227580</meta:user-defined>
    <meta:user-defined meta:name="OVERHEIDop.versieInformatie"/>
  </office:meta>
</office:document-meta>
</file>