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Highland Games op 26 september 2020 - weiland achter de Haspel-boven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Westerkwartier een melding ontvangen voor activiteiten waarvoor geen vergunningplicht geldt in een weiland achter de Haspel-boven 17 in Zevenhuizen. De melding is geregistreerd onder zaaknummer Z20200347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57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43 567730</meta:user-defined>
    <meta:user-defined meta:name="DC.title">Kennisgeving ontvangst melding voor het organiseren van Highland Games op 26 september 2020 - weiland achter de Haspel-boven 17 in Zevenhuizen</meta:user-defined>
    <meta:user-defined meta:name="OVERHEID.PostcodeHuisnummer/OVERHEIDop.postcodeHuisnummer">9354XL 17</meta:user-defined>
    <meta:user-defined meta:name="OVERHEIDop.straatnaam">de Haspel-boven</meta:user-defined>
    <meta:user-defined meta:name="OVERHEIDop.woonplaats">Zevenhuiz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74</meta:user-defined>
    <meta:user-defined meta:name="OVERHEIDop.GmbID/DC.identifier">gmb-2020-227574</meta:user-defined>
    <meta:user-defined meta:name="OVERHEIDop.versieInformatie"/>
  </office:meta>
</office:document-meta>
</file>