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 Mijl van Zwolle Zuid,  Thorbeckelaan 2A (zaaknummer 8284-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10 Mijl van Zwole Zuid op <text:span text:style-name="nadrukvet">13 april 2020</text:span>, locatie <text:span text:style-name="nadrukvet">Thorbeckelaan 2A</text:span>. </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5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09 500371</meta:user-defined>
    <meta:user-defined meta:name="DC.title">Aanvraag Evenementenvergunning, 10 Mijl van Zwolle Zuid,  Thorbeckelaan 2A (zaaknummer 8284-2020)</meta:user-defined>
    <meta:user-defined meta:name="OVERHEID.PostcodeHuisnummer/OVERHEIDop.postcodeHuisnummer">8014AZ 2</meta:user-defined>
    <meta:user-defined meta:name="OVERHEIDop.straatnaam">Thorbeckelaa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2757</meta:user-defined>
    <meta:user-defined meta:name="OVERHEIDop.GmbID/DC.identifier">gmb-2020-22757</meta:user-defined>
    <meta:user-defined meta:name="OVERHEIDop.versieInformatie"/>
  </office:meta>
</office:document-meta>
</file>