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Ypelaar 2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september 2020 een besluit genomen op de aanvraag voor een omgevingsvergunning op locatie Ypelaar 23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bouwen van een woning</text:p>
            <text:p text:style-name="common-al">Locatie: Ypelaar 23 te Veghel</text:p>
            <text:p text:style-name="common-al">Zaaknummer: OV-2020-050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4 september 2020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7569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6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569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6659 403432</meta:user-defined>
    <meta:user-defined meta:name="DC.title">Kennisgeving besluit op aanvraag omgevingsvergunning Ypelaar 23 te Veghel</meta:user-defined>
    <meta:user-defined meta:name="OVERHEID.PostcodeHuisnummer/OVERHEIDop.postcodeHuisnummer">5467BD 23</meta:user-defined>
    <meta:user-defined meta:name="OVERHEIDop.straatnaam">Ypelaar</meta:user-defined>
    <meta:user-defined meta:name="OVERHEIDop.woonplaats">Veghel</meta:user-defined>
    <meta:user-defined meta:name="DCTERMS.W3CDTF/DCTERMS.available">2020-09-07</meta:user-defined>
    <meta:user-defined meta:name="DCTERMS.W3CDTF/OVERHEIDop.jaargang">2020</meta:user-defined>
    <meta:user-defined meta:name="OVERHEIDop.publicationIssue">227569</meta:user-defined>
    <meta:user-defined meta:name="OVERHEIDop.GmbID/DC.identifier">gmb-2020-227569</meta:user-defined>
    <meta:user-defined meta:name="OVERHEIDop.versieInformatie"/>
  </office:meta>
</office:document-meta>
</file>