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ler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0 heeft gemeente Putten een aanvraag ontvangen voor het bouwen van een boerenschuur en kapschuur (bouwen) op locatie Arlersteeg 8. De aanvraag is geregistreerd onder zaaknummer W 20/35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756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692 474504.5</meta:user-defined>
    <meta:user-defined meta:name="DC.title">Kennisgeving ontvangst aanvraag omgevingsvergunning Arlersteeg 8</meta:user-defined>
    <meta:user-defined meta:name="OVERHEID.PostcodeHuisnummer/OVERHEIDop.postcodeHuisnummer">3882RS 8</meta:user-defined>
    <meta:user-defined meta:name="OVERHEIDop.straatnaam">Arlersteeg</meta:user-defined>
    <meta:user-defined meta:name="OVERHEIDop.woonplaats">Putt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67</meta:user-defined>
    <meta:user-defined meta:name="OVERHEIDop.GmbID/DC.identifier">gmb-2020-227567</meta:user-defined>
    <meta:user-defined meta:name="OVERHEIDop.versieInformatie"/>
  </office:meta>
</office:document-meta>
</file>