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wijver 1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wijver 1, Venhuizen </text:p>
            <text:p text:style-name="common-al">Voor: het verwijderen van asbesthoudende golfplaten incl. hulpstukken van het dak van de schuu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56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382 519873</meta:user-defined>
    <meta:user-defined meta:name="DC.title">Sloopmelding Twijver 1, Venhuizen</meta:user-defined>
    <meta:user-defined meta:name="OVERHEID.PostcodeHuisnummer/OVERHEIDop.postcodeHuisnummer">1606BT 1</meta:user-defined>
    <meta:user-defined meta:name="OVERHEIDop.straatnaam">Twijver</meta:user-defined>
    <meta:user-defined meta:name="OVERHEIDop.woonplaats">Venhuiz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60</meta:user-defined>
    <meta:user-defined meta:name="OVERHEIDop.GmbID/DC.identifier">gmb-2020-227560</meta:user-defined>
    <meta:user-defined meta:name="OVERHEIDop.versieInformatie"/>
  </office:meta>
</office:document-meta>
</file>