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luit hogere waarden Wet geluidhinder - Bestemmingsplan Boulevard 14 in Zeist</text:p>
      <text:section text:name="zakelijke-mededeling_id1-3-2" text:style-name="zakelijke-mededeling">
        <text:section text:name="zakelijke-mededeling-tekst_id1-3-2-1" text:style-name="zakelijke-mededeling-tekst">
          <text:section text:name="tekst_id1-3-2-1-1" text:style-name="tekst">
            <text:p text:style-name="common-al">De kantoorvilla aan de Boulevard 14 in Zeist wordt omgezet in een woning. Het koetshuis zal worden ingericht als berging of ten behoeve van beroep of bedrijf aan huis. De hiervoor benodigde bestemmingswijziging van ‘Kantoor’ naar ‘Wonen’ past niet binnen het geldende bestemmingsplan. Om de ontwikkeling mogelijk te maken is het bestemmingsplan ‘Boulevard 14, Zeist’ opgesteld.</text:p>
            <text:p text:style-name="tussenkopcur">Wet geluidhinder</text:p>
            <text:p text:style-name="common-al">Het nieuwe bestemmingsplan is getoetst aan de Wet geluidhinder. Uit het bijbehorend akoestisch onderzoek blijkt dat het geluidsniveau op de gevels van de toekomstige woning, vanwege het wegverkeer op de Boulevard,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Zienswijze</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Zeist, p/a Omgevingsdienst Regio Utrecht, Postbus 13101, 3507 LC Utrecht, onder duidelijke vermelding van uw naam, uw adres en zaaknummer Z/20/162553.</text:p>
            <text:p text:style-name="tussenkopcur">Inzage van de stukken</text:p>
            <text:p text:style-name="common-al">Het ontwerp van het besluit hogere waarden met bijbehorende stukken ligt van 10 september 2020 tot en met 21 oktober 2020 ter inzage. U kunt de documenten tijdens de inzagetermijn inzien bij de gemeente Zeist, Publiekshal aan Het Rond 1 in Zeist.</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75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DCTERMS.abstract">Z/20/162553</meta:user-defined>
    <dc:language>nl</dc:language>
    <meta:user-defined meta:name="OVERHEID.EPSG28992/DC.spatial">145809 456271</meta:user-defined>
    <meta:user-defined meta:name="DC.title">Gemeente Zeist - Ontwerpbesluit hogere waarden Wet geluidhinder - Bestemmingsplan Boulevard 14 in Zeist</meta:user-defined>
    <meta:user-defined meta:name="OVERHEID.PostcodeHuisnummer/OVERHEIDop.postcodeHuisnummer">3707BN 14</meta:user-defined>
    <meta:user-defined meta:name="OVERHEIDop.straatnaam">Boulevard</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7559</meta:user-defined>
    <meta:user-defined meta:name="OVERHEIDop.GmbID/DC.identifier">gmb-2020-227559</meta:user-defined>
    <meta:user-defined meta:name="OVERHEIDop.versieInformatie"/>
  </office:meta>
</office:document-meta>
</file>