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inrichtingswerkzaamheden aan de Fliert ter verbetering van ecologische en hydrologische kwaliteit op de locatie tussen Bonenkampsweg in Voorst en Wellinkhof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54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2.01 474902.71</meta:user-defined>
    <meta:user-defined meta:name="OVERHEID.EPSG28992/DC.spatial">205556.02 467656.73</meta:user-defined>
    <meta:user-defined meta:name="DC.title">Aanvraag omgevingsvergunning voor het uitvoeren van inrichtingswerkzaamheden aan de Fliert ter verbetering van ecologische en hydrologische kwaliteit op de locatie tussen Bonenkampsweg in Voorst en Wellinkhofweg in Terwolde</meta:user-defined>
    <meta:user-defined meta:name="OVERHEID.PostcodeHuisnummer/OVERHEIDop.postcodeHuisnummer">7396NM 14</meta:user-defined>
    <meta:user-defined meta:name="OVERHEID.PostcodeHuisnummer/OVERHEIDop.postcodeHuisnummer">7383RR 4</meta:user-defined>
    <meta:user-defined meta:name="OVERHEIDop.straatnaam">Wellinkhofweg</meta:user-defined>
    <meta:user-defined meta:name="OVERHEIDop.straatnaam">Bonenkampsweg</meta:user-defined>
    <meta:user-defined meta:name="OVERHEIDop.woonplaats">Terwolde</meta:user-defined>
    <meta:user-defined meta:name="OVERHEIDop.woonplaats">Voorst</meta:user-defined>
    <meta:user-defined meta:name="DCTERMS.W3CDTF/DCTERMS.available">2020-09-07</meta:user-defined>
    <meta:user-defined meta:name="OVERHEIDop.externeBijlage">20200902 Publiceerbare aanvraag|exb-2020-46932</meta:user-defined>
    <meta:user-defined meta:name="DCTERMS.W3CDTF/OVERHEIDop.jaargang">2020</meta:user-defined>
    <meta:user-defined meta:name="OVERHEIDop.publicationIssue">227549</meta:user-defined>
    <meta:user-defined meta:name="OVERHEIDop.GmbID/DC.identifier">gmb-2020-227549</meta:user-defined>
    <meta:user-defined meta:name="OVERHEIDop.versieInformatie"/>
  </office:meta>
</office:document-meta>
</file>