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0</text:p>
            <text:p text:style-name="common-al">
            <text:span text:style-name="nadrukvet">Omschrijving: </text:span>verwijderen van asbest (Malderburcht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18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916B95-BEA3-4242-9570-26D123464833" xlink:type="simple">http://www.nijmegen.nl/vergunningpagina/?guid=50916B95-BEA3-4242-9570-26D1234648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53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3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3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60.4 424268.03</meta:user-defined>
    <meta:user-defined meta:name="DC.title">Malderburchtstraat 11 te Nijmegen: verwijderen van asbest - meldingen - Melding ontvangen</meta:user-defined>
    <meta:user-defined meta:name="OVERHEID.PostcodeHuisnummer/OVERHEIDop.postcodeHuisnummer">6535ND 11</meta:user-defined>
    <meta:user-defined meta:name="OVERHEIDop.straatnaam">Malderburchtstraat</meta:user-defined>
    <meta:user-defined meta:name="OVERHEIDop.woonplaats">Nijme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37</meta:user-defined>
    <meta:user-defined meta:name="OVERHEIDop.GmbID/DC.identifier">gmb-2020-227537</meta:user-defined>
    <meta:user-defined meta:name="OVERHEIDop.versieInformatie"/>
  </office:meta>
</office:document-meta>
</file>