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weg 20 te Nijmegen: verwijderen van MS kabels en Provisoriu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0</text:p>
            <text:p text:style-name="common-al">
            <text:span text:style-name="nadrukvet">Omschrijving: </text:span>verwijderen van MS kabels en Provisorium (Ubbergse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16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617F3B-EB38-4BBB-8A51-5EDA210072DF" xlink:type="simple">http://www.nijmegen.nl/vergunningpagina/?guid=56617F3B-EB38-4BBB-8A51-5EDA210072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53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3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3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4.51 428859.46</meta:user-defined>
    <meta:user-defined meta:name="DC.title">Ubbergseweg 20 te Nijmegen: verwijderen van MS kabels en Provisorium - meldingen - Melding ontvangen</meta:user-defined>
    <meta:user-defined meta:name="OVERHEID.PostcodeHuisnummer/OVERHEIDop.postcodeHuisnummer">6522KJ 20</meta:user-defined>
    <meta:user-defined meta:name="OVERHEIDop.straatnaam">Ubbergseweg</meta:user-defined>
    <meta:user-defined meta:name="OVERHEIDop.woonplaats">Nijme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36</meta:user-defined>
    <meta:user-defined meta:name="OVERHEIDop.GmbID/DC.identifier">gmb-2020-227536</meta:user-defined>
    <meta:user-defined meta:name="OVERHEIDop.versieInformatie"/>
  </office:meta>
</office:document-meta>
</file>