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40 te Nijmegen: plaatsen van een dakraam net als de bestaande dakra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plaatsen van een dakraam net als de bestaande dakramen (Delistraat 40 te Nijmegen)</text:p>
            <text:p text:style-name="common-al">
            <text:span text:style-name="nadrukvet">Activiteiten: </text:span>Bouwen; Monument; </text:p>
            <text:p text:style-name="common-al">
            <text:span text:style-name="nadrukvet">Zaaknummer: </text:span>W.Z20.107101.01</text:p>
            <text:p text:style-name="common-al">
            <text:span text:style-name="nadrukvet">Product: </text:span>omgevingsvergunning</text:p>
            <text:p text:style-name="common-al">
            <text:span text:style-name="nadrukvet">Ontvangst: </text:span>28-08-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0407F7-19B2-4309-90E8-AB4942A81B48" xlink:type="simple">http://www.nijmegen.nl/vergunningpagina/?guid=020407F7-19B2-4309-90E8-AB4942A81B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5.28 427556.71</meta:user-defined>
    <meta:user-defined meta:name="DC.title">Delistraat 40 te Nijmegen: plaatsen van een dakraam net als de bestaande dakramen - omgevingsvergunning - Aanvraag ontvangen</meta:user-defined>
    <meta:user-defined meta:name="OVERHEID.PostcodeHuisnummer/OVERHEIDop.postcodeHuisnummer">6524KR 42</meta:user-defined>
    <meta:user-defined meta:name="OVERHEIDop.straatnaam">Delistraat</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0</meta:user-defined>
    <meta:user-defined meta:name="OVERHEIDop.GmbID/DC.identifier">gmb-2020-227530</meta:user-defined>
    <meta:user-defined meta:name="OVERHEIDop.versieInformatie"/>
  </office:meta>
</office:document-meta>
</file>