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naast nummer 79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0 </text:p>
            <text:p text:style-name="common-al">Wabonummer: D20/0252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2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2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2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55</meta:user-defined>
    <dc:language>nl</dc:language>
    <meta:user-defined meta:name="OVERHEID.EPSG28992/DC.spatial">194613.072 471072.008</meta:user-defined>
    <meta:user-defined meta:name="DC.title">Aanvraag omgevingsvergunning Generaal van Heutszlaan naast nummer 79, Apeldoorn, het kappen van een berk</meta:user-defined>
    <meta:user-defined meta:name="OVERHEID.PostcodeHuisnummer/OVERHEIDop.postcodeHuisnummer">7316CG 79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externeBijlage">Publiceerbare aanvraagformulier|exb-2020-46931</meta:user-defined>
    <meta:user-defined meta:name="OVERHEIDop.publicationIssue">227528</meta:user-defined>
    <meta:user-defined meta:name="OVERHEIDop.GmbID/DC.identifier">gmb-2020-227528</meta:user-defined>
    <meta:user-defined meta:name="OVERHEIDop.versieInformatie"/>
  </office:meta>
</office:document-meta>
</file>