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 32 te Ens: het afwijken van de ruimtelijke regels ten behoeve van het vergroten van de oppervlakt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0 is een aanvraag om omgevingsvergunning binnen gekomen voor deze locatie. De aanvraag is geregistreerd onder zaaknummer HZ_WABO 2020-15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52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2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2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n 32 te Ens: omgevingsvergunning   het afwijken van de ruimtelijke regels ten behoeve van het vergroten van de oppervlakte horeca.</meta:user-defined>
    <dc:language>nl</dc:language>
    <meta:user-defined meta:name="OVERHEID.EPSG28992/DC.spatial">184707 516595</meta:user-defined>
    <meta:user-defined meta:name="DC.title">Baan 32 te Ens: het afwijken van de ruimtelijke regels ten behoeve van het vergroten van de oppervlakte horeca</meta:user-defined>
    <meta:user-defined meta:name="OVERHEID.PostcodeHuisnummer/OVERHEIDop.postcodeHuisnummer">8307AV 32</meta:user-defined>
    <meta:user-defined meta:name="OVERHEIDop.straatnaam">Baan</meta:user-defined>
    <meta:user-defined meta:name="OVERHEIDop.woonplaats">Ens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25</meta:user-defined>
    <meta:user-defined meta:name="OVERHEIDop.GmbID/DC.identifier">gmb-2020-227525</meta:user-defined>
    <meta:user-defined meta:name="OVERHEIDop.versieInformatie"/>
  </office:meta>
</office:document-meta>
</file>