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9D te Maastricht. Afgehandelde omgevingsvergunning,  het plaatsen van een toestel voor de klimaatregeling op het inpandig, omslot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68WB</text:p>
            <text:p text:style-name="common-al">
            <text:span text:style-name="nadrukvet">Abtstraat 9D te Maastricht</text:span>
          </text:p>
            <text:p text:style-name="common-al">
            <text:span text:style-name="nadrukvet">het plaatsen van een toestel voor de klimaatregeling op het inpandig, omsloten dakterras</text:span>
          </text:p>
            <text:p text:style-name="common-al"/>
            <text:p text:style-name="common-al">
            <text:span text:style-name="nadrukvet">Datum ontvangst aanvraag:</text:span> 27 augustus 2020</text:p>
            <text:p text:style-name="common-al">
            <text:span text:style-name="nadrukvet">Datum besluit:</text:span> 1 september 2020</text:p>
            <text:p text:style-name="common-al">
            <text:span text:style-name="nadrukvet">Startdatum bezwaartermijn: </text:span>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5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08.65 317554.84</meta:user-defined>
    <meta:user-defined meta:name="DC.title">Abtstraat 9D te Maastricht. Afgehandelde omgevingsvergunning,  het plaatsen van een toestel voor de klimaatregeling op het inpandig, omsloten dakterras</meta:user-defined>
    <meta:user-defined meta:name="OVERHEID.PostcodeHuisnummer/OVERHEIDop.postcodeHuisnummer">6211LS 7</meta:user-defined>
    <meta:user-defined meta:name="OVERHEIDop.straatnaam">Abtstraat</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521</meta:user-defined>
    <meta:user-defined meta:name="OVERHEIDop.GmbID/DC.identifier">gmb-2020-227521</meta:user-defined>
    <meta:user-defined meta:name="OVERHEIDop.versieInformatie"/>
  </office:meta>
</office:document-meta>
</file>