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rooijseweg 12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Activiteitenbesluit Milieubeheer de volgende melding binnengekomen.</text:p>
            <text:p text:style-name="common-al">Milrooijseweg 12A,5258 KH Berlicum, starten van een muziekstudio</text:p>
            <text:p text:style-name="common-al"/>
            <text:p text:style-name="common-al">Informatie en procedure</text:p>
            <text:p text:style-name="common-al">De melding kunt u met ingang van 7 september 2020 gedurende twee weken inzien. Voor het inzien van de stukken (of op verzoek het digitaal verzenden) kunt u een afspraak maken met team VTH-Omgevingsrecht via telefoonnummer (073) 553 11 50 of per mail info-omgevingsrecht@mijngemeentedichtbij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751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1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1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DCTERMS.abstract">Milrooijseweg 12A,5258 KH Berlicum, starten van een muziekstudio.</meta:user-defined>
    <dc:language>nl</dc:language>
    <meta:user-defined meta:name="OVERHEID.EPSG28992/DC.spatial">156406.343 409409.107</meta:user-defined>
    <meta:user-defined meta:name="DC.title">Melding Activiteitenbesluit Milrooijseweg 12A te Berlicum</meta:user-defined>
    <meta:user-defined meta:name="OVERHEID.PostcodeHuisnummer/OVERHEIDop.postcodeHuisnummer">5258KH 12</meta:user-defined>
    <meta:user-defined meta:name="OVERHEIDop.straatnaam">Milrooijseweg</meta:user-defined>
    <meta:user-defined meta:name="OVERHEIDop.woonplaats">Berlicu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14</meta:user-defined>
    <meta:user-defined meta:name="OVERHEIDop.GmbID/DC.identifier">gmb-2020-227514</meta:user-defined>
    <meta:user-defined meta:name="OVERHEIDop.versieInformatie"/>
  </office:meta>
</office:document-meta>
</file>