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ingavenue 220, 1119 PN Schiphol-Rijk, BMC Software Distribution B.V., het aanbrengen van een verlichte reclame tegen de gevel van het gebouw, datum besluit: 01-09-2020, zaak 9742815, OLO-nummer: 53334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50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0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0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732.385 476793.8</meta:user-defined>
    <meta:user-defined meta:name="DC.title">Verleende omgevingsvergunning, Boeingavenue 220, 1119 PN Schiphol-Rijk, BMC Software Distribution B.V., het aanbrengen van een verlichte reclame tegen de gevel van het gebouw, datum besluit: 01-09-2020, zaak 9742815, OLO-nummer: 5333495.</meta:user-defined>
    <meta:user-defined meta:name="OVERHEID.PostcodeHuisnummer/OVERHEIDop.postcodeHuisnummer">1119PN 220</meta:user-defined>
    <meta:user-defined meta:name="OVERHEIDop.straatnaam">Boeingavenue</meta:user-defined>
    <meta:user-defined meta:name="OVERHEIDop.woonplaats">Schiphol-Rijk</meta:user-defined>
    <meta:user-defined meta:name="DCTERMS.W3CDTF/DCTERMS.available">2020-09-07</meta:user-defined>
    <meta:user-defined meta:name="DCTERMS.W3CDTF/OVERHEIDop.jaargang">2020</meta:user-defined>
    <meta:user-defined meta:name="OVERHEIDop.publicationIssue">227505</meta:user-defined>
    <meta:user-defined meta:name="OVERHEIDop.GmbID/DC.identifier">gmb-2020-227505</meta:user-defined>
    <meta:user-defined meta:name="OVERHEIDop.versieInformatie"/>
  </office:meta>
</office:document-meta>
</file>