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7, 9 september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kappen van 3 bomen</text:p>
            <text:p text:style-name="common-al">Locatie: Oude Rijksweg 1 in Krabbendijke</text:p>
            <text:p text:style-name="common-al">Verzenddatum besluit: 2 september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september 2020</text:span></text:p>
            <text:p><text:span text:style-name="functie">namens burgemeester en wethouders</text:span></text:p>
            <text:p><text:span text:style-name="functie">drs. ir. F Schouten</text:span></text:p>
            <text:p><text:span text:style-name="functie">Hoofd afdeling Bouwen Milieu en Handha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748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8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8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5164 383726</meta:user-defined>
    <meta:user-defined meta:name="DC.title">Bekendmaking verleende omgevingsvergunningen (WABO), week 37, 9 september 2020</meta:user-defined>
    <meta:user-defined meta:name="OVERHEID.PostcodeHuisnummer/OVERHEIDop.postcodeHuisnummer">4413NA 1</meta:user-defined>
    <meta:user-defined meta:name="OVERHEIDop.straatnaam">Oude Rijksweg</meta:user-defined>
    <meta:user-defined meta:name="OVERHEIDop.woonplaats">Krabbendijke</meta:user-defined>
    <meta:user-defined meta:name="DCTERMS.W3CDTF/DCTERMS.available">2020-09-09</meta:user-defined>
    <meta:user-defined meta:name="DCTERMS.W3CDTF/OVERHEIDop.jaargang">2020</meta:user-defined>
    <meta:user-defined meta:name="OVERHEIDop.publicationIssue">227488</meta:user-defined>
    <meta:user-defined meta:name="OVERHEIDop.GmbID/DC.identifier">gmb-2020-227488</meta:user-defined>
    <meta:user-defined meta:name="OVERHEIDop.versieInformatie"/>
  </office:meta>
</office:document-meta>
</file>