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kendmaking meldingen artikel 8.40/8.41 wet Milieubeheer (Activiteitenbesluit), week 37, 9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</text:p>
            <text:p text:style-name="common-al">Op 10 augustus 2020 is een melding in het kader van het Activiteitenbesluit ontvangen van </text:p>
            <text:p text:style-name="common-al">Van O B.V. gelegen aan Oude Rijksweg 2 in Krabbendijke. </text:p>
            <text:p text:style-name="common-al">Het betreft een melding voor het huisvesten van arbeidsmigranten.</text:p>
            <text:p text:style-name="common-al">De melding is geregistreerd onder nummer M-ACT200420.</text:p>
            <text:p text:style-name="common-al">Indien daaraan behoefte bestaat kunnen inlichtingen worden ingewonnen bij C. Mulders,  medewerker van RUD Zeeland, tel. +31 (0)6 51205993.</text:p>
            <text:p text:style-name="common-al"/>
            <text:p text:style-name="common-al">Melding Activiteitenbesluit </text:p>
            <text:p text:style-name="common-al">Op 10 augustus 2020 is een melding in het kader van het Activiteitenbesluit ontvangen van Fruitteeltbedrijf Joosen gelegen aan Oude Rijksweg 1A in Krabbendijke. </text:p>
            <text:p text:style-name="common-al">Het betreft een melding voor het huisvesten van arbeidsmigranten.</text:p>
            <text:p text:style-name="common-al">De melding is geregistreerd onder nummer M-ACT200421.</text:p>
            <text:p text:style-name="common-al">Indien daaraan behoefte bestaat kunnen inlichtingen worden ingewonnen bij C. Mulders, medewerker van RUD Zeeland, tel. +31 (0)6 51205993. </text:p>
            <text:p text:style-name="common-al"/>
            <text:p text:style-name="common-al">Melding Activiteitenbesluit </text:p>
            <text:p text:style-name="common-al">Op 18 augustus 2020 is een melding in het kader van het Activiteitenbesluit ontvangen van Jacobusse, A.W.M. gelegen aan Plasseweg 7A in Waarde. </text:p>
            <text:p text:style-name="common-al">Het betreft een melding voor het realiseren van huisvesting voor arbeidsmigranten.</text:p>
            <text:p text:style-name="common-al">De melding is geregistreerd onder nummer M-ACT200424.</text:p>
            <text:p text:style-name="common-al">Indien daaraan behoefte bestaat kunnen inlichtingen worden ingewonnen bij P. Valk, medewerker van RUD Zeeland, tel. +31 (0)6 51202869 of 0115-745100.</text:p>
            <text:p text:style-name="common-al"/>
            <text:p text:style-name="common-al">Melding Activiteitenbesluit van Steketee Yerseke B.V.</text:p>
            <text:p text:style-name="common-al">Op 7 juli 2020 is een melding in het kader van het Activiteitenbesluit ontvangen van Steketee Yerseke B.V. gelegen aan Groeninx van Zoelenstraat 23 in Yerseke. </text:p>
            <text:p text:style-name="common-al">Het betreft een melding voor het verwijderen van de WKK en dieseltank en het buiten gebruik nemen van de bezinkput.</text:p>
            <text:p text:style-name="common-al">De melding is geregistreerd onder nummer M-ACT200353.</text:p>
            <text:p text:style-name="common-al">Indien daaraan behoefte bestaat kunnen inlichtingen worden ingewonnen bij N. Davidse, medewerker van RUD Zeeland, tel. +31 (0)6 40898585 of 0115-745100.</text:p>
            <text:p text:style-name="common-al"/>
            <text:p text:style-name="common-al">Melding Activiteitenbesluit van Wiskerke Onions BV</text:p>
            <text:p text:style-name="common-al">Op 26 augustus 2020 is een melding in het kader van het Activiteitenbesluit ontvangen van Wiskerke Onions BV gelegen aan Stationsweg 8 in Kruiningen. </text:p>
            <text:p text:style-name="common-al">Het betreft een melding voor het plaatsen van een AdBlue tank (inhoud 3250 liter) in het bedrijf.</text:p>
            <text:p text:style-name="common-al">De melding is geregistreerd onder nummer M-ACT200430.</text:p>
            <text:p text:style-name="common-al">Indien daaraan behoefte bestaat kunnen inlichtingen worden ingewonnen bij P. Valk, medewerker van RUD Zeeland, tel. +31 (0)6 51202869 of 0115-745100.</text:p>
            <text:p text:style-name="common-al"/>
            <text:p text:style-name="common-al"/>
            <text:p text:style-name="common-al">Meldingen worden gepubliceerd ter informatie. Hiertegen is geen zienswijze, bezwaar en/of beroep mogelijk.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2748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8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8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4076 383866</meta:user-defined>
    <meta:user-defined meta:name="OVERHEID.EPSG28992/DC.spatial">65065.824 383777.65</meta:user-defined>
    <meta:user-defined meta:name="OVERHEID.EPSG28992/DC.spatial">64267.655 382330.99</meta:user-defined>
    <meta:user-defined meta:name="OVERHEID.EPSG28992/DC.spatial">62002 390733</meta:user-defined>
    <meta:user-defined meta:name="OVERHEID.EPSG28992/DC.spatial">61373 386909</meta:user-defined>
    <meta:user-defined meta:name="DC.title">Bekendmaking meldingen artikel 8.40/8.41 wet Milieubeheer (Activiteitenbesluit), week 37, 9 september 2020</meta:user-defined>
    <meta:user-defined meta:name="OVERHEID.PostcodeHuisnummer/OVERHEIDop.postcodeHuisnummer">4413NA 2</meta:user-defined>
    <meta:user-defined meta:name="OVERHEID.PostcodeHuisnummer/OVERHEIDop.postcodeHuisnummer">4413NA 1</meta:user-defined>
    <meta:user-defined meta:name="OVERHEID.PostcodeHuisnummer/OVERHEIDop.postcodeHuisnummer">4414NC 7</meta:user-defined>
    <meta:user-defined meta:name="OVERHEID.PostcodeHuisnummer/OVERHEIDop.postcodeHuisnummer">4401KC 23</meta:user-defined>
    <meta:user-defined meta:name="OVERHEID.PostcodeHuisnummer/OVERHEIDop.postcodeHuisnummer">4416PJ 8</meta:user-defined>
    <meta:user-defined meta:name="OVERHEIDop.straatnaam">Oude Rijksweg</meta:user-defined>
    <meta:user-defined meta:name="OVERHEIDop.straatnaam">Oude Rijksweg</meta:user-defined>
    <meta:user-defined meta:name="OVERHEIDop.straatnaam">Plasseweg</meta:user-defined>
    <meta:user-defined meta:name="OVERHEIDop.straatnaam">Groeninx van Zoelenstraat</meta:user-defined>
    <meta:user-defined meta:name="OVERHEIDop.straatnaam">Stationsweg</meta:user-defined>
    <meta:user-defined meta:name="OVERHEIDop.woonplaats">Krabbendijke</meta:user-defined>
    <meta:user-defined meta:name="OVERHEIDop.woonplaats">Krabbendijke</meta:user-defined>
    <meta:user-defined meta:name="OVERHEIDop.woonplaats">Waarde</meta:user-defined>
    <meta:user-defined meta:name="OVERHEIDop.woonplaats">Yerseke</meta:user-defined>
    <meta:user-defined meta:name="OVERHEIDop.woonplaats">Kruinin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484</meta:user-defined>
    <meta:user-defined meta:name="OVERHEIDop.GmbID/DC.identifier">gmb-2020-227484</meta:user-defined>
    <meta:user-defined meta:name="OVERHEIDop.versieInformatie"/>
  </office:meta>
</office:document-meta>
</file>