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wijzigen van voorgevel en indeling op het perceel Breeuwhamer 9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0 heeft de gemeente een aanvraag ontvangen voor een omgevingsvergunning voor het wijzigen van voorgevel en indeling op het perceel Breeuwhamer 9 te De Goorn. De aanvraag is geregistreerd onder zaaknummer 2020-HZ-044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7476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7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7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36 515580</meta:user-defined>
    <meta:user-defined meta:name="DC.title">Ontvangen aanvraag omgevingsvergunning voor het wijzigen van voorgevel en indeling op het perceel Breeuwhamer 9 te De Goorn</meta:user-defined>
    <meta:user-defined meta:name="OVERHEID.PostcodeHuisnummer/OVERHEIDop.postcodeHuisnummer">1648HG 9</meta:user-defined>
    <meta:user-defined meta:name="OVERHEIDop.straatnaam">Breeuwhamer</meta:user-defined>
    <meta:user-defined meta:name="OVERHEIDop.woonplaats">De Goor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476</meta:user-defined>
    <meta:user-defined meta:name="OVERHEIDop.GmbID/DC.identifier">gmb-2020-227476</meta:user-defined>
    <meta:user-defined meta:name="OVERHEIDop.versieInformatie"/>
  </office:meta>
</office:document-meta>
</file>