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burgemeester en wethouders van Heerlen houdende bepalingen met betrekking het melden van vermoeden van misstand (Regeling melden vermoeden misstand Heerlen 2020)</text:p>
      <text:section text:name="regeling_id1-3-2" text:style-name="regeling">
        <text:section text:name="aanhef_id1-3-2-1" text:style-name="aanhef">
          <text:section text:name="preambule_id1-3-2-1-1" text:style-name="preambule">
            <text:p text:style-name="al">Gelet op het instemmende besluit van de ondernemingsraad d.d. 7 november 2019</text:p>
            <text:p text:style-name="al">B e s l u i t</text:p>
            <text:p text:style-name="al">Vast te stellen de navolgende regeling</text:p>
            <text:p text:style-name="al">Regeling melden vermoeden misstand Heerl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werknemer: de persoon die werkt of heeft gewerkt voor de gemeente Heerlen zoals bedoeld in artikel 1, onderdeel h, van de Wet Huis voor klokkenluiders.</text:p>
              </text:list-item>
              <text:list-item text:style-override="id1-3-2-2-2-3-2">
                <text:number>b.</text:number>
                <text:p text:style-name="al">werkgever: het college van burgemeester en wethouders,</text:p>
              </text:list-item>
              <text:list-item text:style-override="id1-3-2-2-2-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2-3-3-3">
                  <text:list-item text:style-override="id1-3-2-2-2-3-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andere organisatie, en</text:p>
                  </text:list-item>
                  <text:list-item text:style-override="id1-3-2-2-2-3-3-3-2">
                    <text:number>2.</text:number>
                    <text:p text:style-name="al">het maatschappelijk belang in het geding is bij:</text:p>
                  </text:list-item>
                  <text:list-item text:style-override="id1-3-2-2-2-3-3-3-3">
                    <text:number>1.</text:number>
                    <text:p text:style-name="al">de (dreigende ) schending van een wettelijk voorschrift, waaronder een (dreigend) strafbaar feit,</text:p>
                  </text:list-item>
                  <text:list-item text:style-override="id1-3-2-2-2-3-3-3-4">
                    <text:number>2.</text:number>
                    <text:p text:style-name="al">een (dreigend) gevaar voor de volksgezondheid,</text:p>
                  </text:list-item>
                  <text:list-item text:style-override="id1-3-2-2-2-3-3-3-5">
                    <text:number>3.</text:number>
                    <text:p text:style-name="al">een (dreigend) gevaar voor de veiligheid van personen,</text:p>
                  </text:list-item>
                  <text:list-item text:style-override="id1-3-2-2-2-3-3-3-6">
                    <text:number>4.</text:number>
                    <text:p text:style-name="al">een (dreigend) gevaar voor de aantasting van het milieu,</text:p>
                  </text:list-item>
                  <text:list-item text:style-override="id1-3-2-2-2-3-3-3-7">
                    <text:number>5.</text:number>
                    <text:p text:style-name="al">een (dreigend) gevaar voor het goed functioneren van de organisatie als gevolg van een onbehoorlijke wijze van handelen of nalaten,</text:p>
                  </text:list-item>
                </text:list>
              </text:list-item>
              <text:list-item text:style-override="id1-3-2-2-2-3-4">
                <text:number>d.</text:number>
                <text:p text:style-name="al">adviseur: een persoon die door zijn functie een geheimhoudingsplicht heeft en die door een werknemer in vertrouwen wordt geraadpleegd over een vermoeden van een misstand;</text:p>
              </text:list-item>
              <text:list-item text:style-override="id1-3-2-2-2-3-5">
                <text:number>e.</text:number>
                <text:p text:style-name="al">functionaris integriteit (FI): de persoon die is benoemd als functionaris integriteit voor de gemeente Heerlen en die als zodanig de gemeentesecretaris adviseert over en ondersteunt bij de afhandeling van een melding als bedoeld onder 1 i.</text:p>
              </text:list-item>
              <text:list-item text:style-override="id1-3-2-2-2-3-6">
                <text:number>f.</text:number>
                <text:p text:style-name="al">vertrouwenspersoon: de persoon die is aangewezen om als vertrouwenspersoon voor de gemeente Heerlen te fungeren;</text:p>
              </text:list-item>
              <text:list-item text:style-override="id1-3-2-2-2-3-7">
                <text:number>g.</text:number>
                <text:p text:style-name="al">afdeling advies van het Huis voor klokkenluiders: de afdeling advies van het Huis voor klokkenluiders, als bedoeld in artikel 3a, tweede lid, van de Wet Huis voor klokkenluiders.</text:p>
              </text:list-item>
              <text:list-item text:style-override="id1-3-2-2-2-3-8">
                <text:number>h.</text:number>
                <text:p text:style-name="al">afdeling onderzoek van het Huis voor klokkenluiders:de afdeling onderzoek van het Huis voor klokkenluiders, als bedoeld in artikel 3a, derde lid, van de Wet Huis voor klokkenluiders.</text:p>
              </text:list-item>
              <text:list-item text:style-override="id1-3-2-2-2-3-9">
                <text:number>i.</text:number>
                <text:p text:style-name="al">melding:de melding van een vermoeden van een misstand op grond van deze regeling;</text:p>
              </text:list-item>
              <text:list-item text:style-override="id1-3-2-2-2-3-10">
                <text:number>j.</text:number>
                <text:p text:style-name="al">melder:de werknemer die een vermoeden van een misstand heeft gemeld op grond van deze regeling;</text:p>
              </text:list-item>
              <text:list-item text:style-override="id1-3-2-2-2-3-11">
                <text:number>k.</text:number>
                <text:p text:style-name="al">meldingenregister gemeente Heerlen.het register waarin een melding wordt opgenomen door de functionaris integriteit of zijn waarnemer;</text:p>
              </text:list-item>
              <text:list-item text:style-override="id1-3-2-2-2-3-12">
                <text:number>l.</text:number>
                <text:p text:style-name="al">onderzoekers: de persoon of personen aan wie de gemeentesecretaris na overleg met de functionaris integriteit het onderzoek naar de misstand opdraagt;</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werknemer </text:p>
            <text:list text:style-name="id1-3-2-2-3-2">
              <text:list-item text:style-override="id1-3-2-2-3-2-1">
                <text:number>1.</text:number>
                <text:p text:style-name="al">Een werknemer kan bij een vermoeden van een misstand: </text:p>
                <text:list text:style-name="id1-3-2-2-3-2-1-3">
                  <text:list-item text:style-override="id1-3-2-2-3-2-1-3-1">
                    <text:number>a.</text:number>
                    <text:p text:style-name="al">een adviseur in vertrouwen raadplegen; </text:p>
                  </text:list-item>
                  <text:list-item text:style-override="id1-3-2-2-3-2-1-3-2">
                    <text:number>b.</text:number>
                    <text:p text:style-name="al">een vertrouwenspersoon als adviseur in vertrouwen raadplegen;</text:p>
                  </text:list-item>
                  <text:list-item text:style-override="id1-3-2-2-3-2-1-3-3">
                    <text:number>c.</text:number>
                    <text:p text:style-name="al">de functionaris integriteit raadplegen </text:p>
                  </text:list-item>
                  <text:list-item text:style-override="id1-3-2-2-3-2-1-3-4">
                    <text:number>d.</text:number>
                    <text:p text:style-name="al">de afdeling advies van het Huis voor Klokkenluiders in vertrouwen raadpleg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terne melding </text:p>
            <text:list text:style-name="id1-3-2-2-4-2">
              <text:list-item text:style-override="id1-3-2-2-4-2-1">
                <text:number>1.</text:number>
                <text:p text:style-name="al">Een werknemer met een vermoeden van een misstand binnen de organisatie van de werkgever kan daarvan melding doen: </text:p>
              </text:list-item>
              <text:list-item text:style-override="id1-3-2-2-4-2-2">
                <text:number>a.</text:number>
                <text:p text:style-name="al">bij iedere leidinggevende die binnen de organisatie hiërarchisch een hogere positie bekleedt dan hij; </text:p>
              </text:list-item>
              <text:list-item text:style-override="id1-3-2-2-4-2-3">
                <text:number>b.</text:number>
                <text:p text:style-name="al">bij de functionaris integriteit;</text:p>
              </text:list-item>
              <text:list-item text:style-override="id1-3-2-2-4-2-4">
                <text:number>c.</text:number>
                <text:p text:style-name="al">bij een vertrouwenspersoon integriteit als een werknemer anoniem wilt melden;</text:p>
              </text:list-item>
              <text:list-item text:style-override="id1-3-2-2-4-2-5">
                <text:number>2.</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4-2-6">
                <text:number>3.</text:number>
                <text:p text:style-name="al">Als de werknemer een vermoeden heeft dat de gemeentesecretaris bij de vermoede misstand betrokken is, moet in deze regeling voor “gemeentesecretaris” worden gelezen: “portefeuillehouder Personeel en Organisatie”.</text:p>
              </text:list-item>
              <text:list-item text:style-override="id1-3-2-2-4-2-7">
                <text:number>4.</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4-2-8">
                <text:number>5.</text:number>
                <text:p text:style-name="al">Een melding laat de wettelijke verplichting tot het doen van aangifte van een strafbaar feit onverlet. Als een onderzoek naar aanleiding van de melding opgestart wordt gebeurt dat volgens het vastgestelde onderzoeksprotocol Integriteit-schendingen /misstanden gemeente Heerlen 2020.</text:p>
              </text:list-item>
            </text:list>
            <text:p text:style-name="al"/>
          </text:section>
          <text:section text:name="artikel_id1-3-2-2-5" text:style-name="artikel">
            <text:p text:style-name="artikel_kop_titel"><text:span text:style-name="artikel_kop_label">Artikel</text:span> <text:span text:style-name="artikel_kop_nr">4.</text:span> Bescherming van de melder tegen benadeling </text:p>
            <text:list text:style-name="id1-3-2-2-5-2">
              <text:list-item text:style-override="id1-3-2-2-5-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5-2-2">
                <text:number>2.</text:number>
                <text:p text:style-name="al">Onder nadelige gevolgen wordt in ieder geval verstaan het nemen van een benadelende maatregel, zoals: </text:p>
              </text:list-item>
              <text:list-item text:style-override="id1-3-2-2-5-2-3">
                <text:number>a.</text:number>
                <text:p text:style-name="al">het verlenen van ontslag, anders dan op eigen verzoek; </text:p>
              </text:list-item>
              <text:list-item text:style-override="id1-3-2-2-5-2-4">
                <text:number>b.</text:number>
                <text:p text:style-name="al">het tussentijds beëindigen of het niet verlengen van een aanstelling voor bepaalde tijd; </text:p>
              </text:list-item>
              <text:list-item text:style-override="id1-3-2-2-5-2-5">
                <text:number>c.</text:number>
                <text:p text:style-name="al">het niet omzetten van een aanstelling voor bepaalde tijd in een aanstelling voor onbepaalde tijd; </text:p>
              </text:list-item>
              <text:list-item text:style-override="id1-3-2-2-5-2-6">
                <text:number>d.</text:number>
                <text:p text:style-name="al">het treffen van een disciplinaire maatregel; </text:p>
              </text:list-item>
              <text:list-item text:style-override="id1-3-2-2-5-2-7">
                <text:number>e.</text:number>
                <text:p text:style-name="al">de opgelegde benoeming in een andere functie;</text:p>
              </text:list-item>
              <text:list-item text:style-override="id1-3-2-2-5-2-8">
                <text:number>f.</text:number>
                <text:p text:style-name="al">het onthouden van salarisverhoging, incidentele beloning of toekenning van vergoedingen; </text:p>
              </text:list-item>
              <text:list-item text:style-override="id1-3-2-2-5-2-9">
                <text:number>g.</text:number>
                <text:p text:style-name="al">het onthouden van promotiekansen; </text:p>
              </text:list-item>
              <text:list-item text:style-override="id1-3-2-2-5-2-10">
                <text:number>h.</text:number>
                <text:p text:style-name="al">het afwijzen van een verlofaanvraag. </text:p>
              </text:list-item>
              <text:list-item text:style-override="id1-3-2-2-5-2-11">
                <text:number>3.</text:number>
                <text:p text:style-name="al">De werkgever zorgt ervoor dat de melder ook niet op andere wijze bij zijn werk nadelige gevolgen ondervindt van de melding. </text:p>
              </text:list-item>
              <text:list-item text:style-override="id1-3-2-2-5-2-12">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2-13">
                <text:number>5.</text:number>
                <text:p text:style-name="al">De werkgever spreekt werknemers die zich schuldig maken aan benadeling van de melder daarop aan en kan hen een waarschuwing of een disciplinaire maatregel opleggen. </text:p>
              </text:list-item>
            </text:list>
            <text:p text:style-name="al"/>
          </text:section>
          <text:section text:name="artikel_id1-3-2-2-6" text:style-name="artikel">
            <text:p text:style-name="artikel_kop_titel"><text:span text:style-name="artikel_kop_label">Artikel</text:span> <text:span text:style-name="artikel_kop_nr">5.</text:span> Het tegengaan van benadeling van de melder </text:p>
            <text:list text:style-name="id1-3-2-2-6-2">
              <text:list-item text:style-override="id1-3-2-2-6-2-1">
                <text:number>1.</text:number>
                <text:p text:style-name="al">De persoon, die een melding in ontvangst neemt, of wordt gevraagd daarover vertrouwelijk te adviseren, bespreekt samen met de melder welke risico’s op benadeling aanwezig zijn, op welke wijze die risico’s kunnen worden verminderd en wat de werknemer kan doen als hij van mening is dat sprake is van benadeling. </text:p>
              </text:list-item>
              <text:list-item text:style-override="id1-3-2-2-6-2-2">
                <text:number>2.</text:number>
                <text:p text:style-name="al">Als de melder vindt dat er daadwerkelijk sprake is van benadeling, kan hij dat ook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6-2-3">
                <text:number>3.</text:number>
                <text:p text:style-name="al">De gemeentesecretaris zorgt ervoor dat maatregelen die nodig zijn om benadeling tegen te gaan worden genomen. </text:p>
              </text:list-item>
            </text:list>
            <text:p text:style-name="al"/>
          </text:section>
          <text:section text:name="artikel_id1-3-2-2-7"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de vertrouwenspersoon niet benadelen vanwege het uitoefenen van de in deze regeling beschreven taken; </text:p>
              </text:list-item>
              <text:list-item text:style-override="id1-3-2-2-7-3-3">
                <text:number>c.</text:number>
                <text:p text:style-name="al">de onderzoekers die in dienst zijn van werkgever niet benadelen vanwege het uitoefenen van de in deze regeling beschreven taken; </text:p>
              </text:list-item>
              <text:list-item text:style-override="id1-3-2-2-7-3-4">
                <text:number>d.</text:number>
                <text:p text:style-name="al">een werknemer die wordt gehoord door, documenten verstrekt aan of anderszins medewerking verleent aan de onderzoekers niet benadelen in verband met het te goeder trouw afleggen van een verklaring. </text:p>
              </text:list-item>
            </text:list>
            <text:p text:style-name="al"/>
          </text:section>
          <text:section text:name="artikel_id1-3-2-2-8" text:style-name="artikel">
            <text:p text:style-name="artikel_kop_titel"><text:span text:style-name="artikel_kop_label">Artikel</text:span> <text:span text:style-name="artikel_kop_nr">7.</text:span> Intern en extern onderzoek naar benadeling van de melder </text:p>
            <text:list text:style-name="id1-3-2-2-8-2">
              <text:list-item text:style-override="id1-3-2-2-8-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8-2-2">
                <text:number>2.</text:number>
                <text:p text:style-name="al">Ook de personen bedoeld in artikel 6 kunnen de gemeentesecretaris verzoeken om onderzoek te doen naar de wijze waarop er binnen de organisatie met hen wordt omgegaan. </text:p>
              </text:list-item>
              <text:list-item text:style-override="id1-3-2-2-8-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al"/>
          </text:section>
          <text:section text:name="artikel_id1-3-2-2-9" text:style-name="artikel">
            <text:p text:style-name="artikel_kop_titel"><text:span text:style-name="artikel_kop_label">Artikel</text:span> <text:span text:style-name="artikel_kop_nr">8.</text:span> Vertrouwelijke omgang met de melding en de identiteit van de melder </text:p>
            <text:list text:style-name="id1-3-2-2-9-2">
              <text:list-item text:style-override="id1-3-2-2-9-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9-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9-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9-2-4">
                <text:number>4.</text:number>
                <text:p text:style-name="al">De personen die bij de behandeling van een melding betrokken zijn maken de identiteit van de adviseur niet bekend zonder uitdrukkelijke schriftelijke toestemming van de melder en de adviseur. </text:p>
              </text:list-item>
            </text:list>
            <text:p text:style-name="al"/>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1">
                <text:number>1.</text:number>
                <text:p text:style-name="al">De leidinggevende die een melding ontvangt of – indien de melder zijn identiteit niet prijs wil geven maar de melding wel via de vertrouwens-persoon wil laten lopen – de vertrouwenspersoon, stuurt de melding met instemming van de melder door aan de gemeentesecretaris en de functionaris integriteit.</text:p>
              </text:list-item>
              <text:list-item text:style-override="id1-3-2-2-10-2-2">
                <text:number>2.</text:number>
                <text:p text:style-name="al">Een mondelinge melding of mondelinge toelichting wordt schriftelijk vastgelegd en ter goedkeuring voorgelegd aan de melder. </text:p>
              </text:list-item>
              <text:list-item text:style-override="id1-3-2-2-10-2-3">
                <text:number>3.</text:number>
                <text:p text:style-name="al">De functionaris integriteit stuurt namens de gemeentesecretaris de melder onverwijld een ontvangstbevestiging van de melding. </text:p>
              </text:list-item>
              <text:list-item text:style-override="id1-3-2-2-10-2-4">
                <text:number>4.</text:number>
                <text:p text:style-name="al">De ontvangstbevestiging bevat minimaal een zakelijke beschrijving van de melding, de datum waarop deze is ontvangen en een afschrift van de melding. </text:p>
              </text:list-item>
            </text:list>
            <text:p text:style-name="al"/>
          </text:section>
          <text:section text:name="artikel_id1-3-2-2-11" text:style-name="artikel">
            <text:p text:style-name="artikel_kop_titel"><text:span text:style-name="artikel_kop_label">Artikel</text:span> <text:span text:style-name="artikel_kop_nr">10.</text:span> Standpunt van de werkgever </text:p>
            <text:list text:style-name="id1-3-2-2-11-2">
              <text:list-item text:style-override="id1-3-2-2-11-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1-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1-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1-2-4">
                <text:number>4.</text:number>
                <text:p text:style-name="al">De personen op wie de melding betrekking heeft, worden op dezelfde manier geïnformeerd als de melder, tenzij het onderzoeksbelang of het handhavingsbelang daardoor kunnen worden geschaad. </text:p>
              </text:list-item>
            </text:list>
            <text:p text:style-name="al"/>
          </text:section>
          <text:section text:name="artikel_id1-3-2-2-12" text:style-name="artikel">
            <text:p text:style-name="artikel_kop_titel"><text:span text:style-name="artikel_kop_label">Artikel</text:span> <text:span text:style-name="artikel_kop_nr">11.</text:span> Hoor en wederhoor ten aanzien van onderzoeksrapport en standpunt werkgever </text:p>
            <text:list text:style-name="id1-3-2-2-12-2">
              <text:list-item text:style-override="id1-3-2-2-12-2-1">
                <text:number>3.</text:number>
                <text:p text:style-name="al">De werkgever stelt de melder in de gelegenheid op het onderzoeksrap-port en het standpunt van de werkgever te reageren. </text:p>
              </text:list-item>
              <text:list-item text:style-override="id1-3-2-2-12-2-2">
                <text:number>4.</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2-2-3">
                <text:number>5.</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p text:style-name="al"/>
          </text:section>
          <text:section text:name="artikel_id1-3-2-2-13" text:style-name="artikel">
            <text:p text:style-name="artikel_kop_titel"><text:span text:style-name="artikel_kop_label">Artikel</text:span> <text:span text:style-name="artikel_kop_nr">12.</text:span> Externe melding </text:p>
            <text:list text:style-name="id1-3-2-2-13-2">
              <text:list-item text:style-override="id1-3-2-2-13-2-1">
                <text:number>1.</text:number>
                <text:p text:style-name="al">Een werknemer kan een vermoeden van een misstand extern melden bij de afdeling onderzoek van het Huis voor klokkenluiders of een andere daartoe bevoegde instantie, indien hij: </text:p>
              </text:list-item>
              <text:list-item text:style-override="id1-3-2-2-13-2-2">
                <text:number>a.</text:number>
                <text:p text:style-name="al">het niet eens is met het standpunt van werkgever of van oordeel is dat het vermoeden ten onrechte terzijde is gelegd; </text:p>
              </text:list-item>
              <text:list-item text:style-override="id1-3-2-2-13-2-3">
                <text:number>b.</text:number>
                <text:p text:style-name="al">niet tijdig een standpunt heeft ontvangen over zijn interne melding. </text:p>
              </text:list-item>
              <text:list-item text:style-override="id1-3-2-2-13-2-4">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item>
              <text:list-item text:style-override="id1-3-2-2-13-2-5">
                <text:number>a.</text:number>
                <text:p text:style-name="al">acuut gevaar, waarbij een zwaarwegend en spoedeisend maatschappe-lijk belang onmiddellijke externe melding noodzakelijk maakt; </text:p>
              </text:list-item>
              <text:list-item text:style-override="id1-3-2-2-13-2-6">
                <text:number>b.</text:number>
                <text:p text:style-name="al">een vermoeden dat de werkgever bij de vermoede misstand betrokken is; </text:p>
              </text:list-item>
              <text:list-item text:style-override="id1-3-2-2-13-2-7">
                <text:number>c.</text:number>
                <text:p text:style-name="al">een situatie waarin de melder in redelijkheid kan vrezen voor tegenmaatregelen in verband met het doen van een interne melding; </text:p>
              </text:list-item>
              <text:list-item text:style-override="id1-3-2-2-13-2-8">
                <text:number>d.</text:number>
                <text:p text:style-name="al">een duidelijk aanwijsbare dreiging van verduistering of vernietiging van bewijsmateriaal; </text:p>
              </text:list-item>
              <text:list-item text:style-override="id1-3-2-2-13-2-9">
                <text:number>e.</text:number>
                <text:p text:style-name="al">een eerdere melding overeenkomstig de procedure van dezelfde misstand of onregelmatigheid, die de misstand niet heeft weggenomen; </text:p>
              </text:list-item>
              <text:list-item text:style-override="id1-3-2-2-13-2-10">
                <text:number>f.</text:number>
                <text:p text:style-name="al">een plicht tot directe externe melding. </text:p>
              </text:list-item>
              <text:list-item text:style-override="id1-3-2-2-13-2-11">
                <text:number>3.</text:number>
                <text:p text:style-name="al">In paragraaf 4 van de Wet voor Huis voor Klokkenluiders is de onderzoeksprocedure neergelegd voor het onderzoeken van een vermoeden van een misstand door de afdeling onderzoek. </text:p>
              </text:list-item>
            </text:list>
            <text:p text:style-name="al"/>
          </text:section>
          <text:section text:name="artikel_id1-3-2-2-14" text:style-name="artikel">
            <text:p text:style-name="artikel_kop_titel"><text:span text:style-name="artikel_kop_label">Artikel</text:span> <text:span text:style-name="artikel_kop_nr">13.</text:span> Rapportage en evaluatie </text:p>
            <text:list text:style-name="id1-3-2-2-14-2">
              <text:list-item text:style-override="id1-3-2-2-14-2-1">
                <text:number>1.</text:number>
                <text:p text:style-name="al">De functionaris integriteit stelt jaarlijks een rapportage op over de uitvoering van deze regeling. Deze rapportage bevat in ieder geval: </text:p>
              </text:list-item>
              <text:list-item text:style-override="id1-3-2-2-14-2-2">
                <text:number>a.</text:number>
                <text:p text:style-name="al">informatie over het aantal meldingen en een indicatie van de aard van de meldingen, de uitkomsten van de onderzoeken en de standpunten van de werkgever; </text:p>
              </text:list-item>
              <text:list-item text:style-override="id1-3-2-2-14-2-3">
                <text:number>b.</text:number>
                <text:p text:style-name="al">algemene informatie over eventuele ervaringen met het tegengaan van benadeling van de melder; </text:p>
              </text:list-item>
              <text:list-item text:style-override="id1-3-2-2-14-2-4">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item text:style-override="id1-3-2-2-14-2-5">
                <text:number>2.</text:number>
                <text:p text:style-name="al">De gemeentesecretaris stelt de rapportage vast en stuurt de rapportage ter bespreking aan de ondernemingsraad. </text:p>
              </text:list-item>
            </text:list>
            <text:p text:style-name="al"/>
          </text:section>
          <text:section text:name="artikel_id1-3-2-2-15" text:style-name="artikel">
            <text:p text:style-name="artikel_kop_titel"><text:span text:style-name="artikel_kop_label">Artikel</text:span> <text:span text:style-name="artikel_kop_nr">14.</text:span> Intrekking regeling en inwerkingtreding regeling </text:p>
            <text:list text:style-name="id1-3-2-2-15-2">
              <text:list-item text:style-override="id1-3-2-2-15-2-1">
                <text:number>1.</text:number>
                <text:p text:style-name="al">De (oude) regeling melding vermoeden misstand van de gemeente Heerlen wordt ingetrokken. </text:p>
              </text:list-item>
              <text:list-item text:style-override="id1-3-2-2-15-2-2">
                <text:number>2.</text:number>
                <text:p text:style-name="al">Deze regeling treedt in werking op de dag na de op de voorgeschreven wijze van publicatie en werkt terug tot en met 1 september 2017.</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Regeling melden vermoeden misstand Heerlen 2020”.</text:p>
            <text:p text:style-name="al"/>
            <text:p text:style-name="al">Aldus vastgesteld in de vergadering van het college van burgemeester en wethouders d.d. 25 augustus 2020.</text:p>
            <text:p text:style-name="al"/>
            <text:p text:style-name="al">De wnd. Burgemeester</text:p>
            <text:p text:style-name="al">E.G.M. Roemer</text:p>
            <text:p text:style-name="al">De gemeentesecretaris a.i.,</text:p>
            <text:p text:style-name="al">L. Schouterd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bij de regeling vermoeden misstand.</text:p>
          <text:p text:style-name="al"/>
          <text:p text:style-name="al">Artikel 1 begripsbepalingen.</text:p>
          <text:p text:style-name="al">De regeling staat open voor alle personen die werkzaam zijn of waren bij de gemeente. Dus ook inleenkrachten. Een gewezen werknemer kan gedurende een periode van een jaar na de ontslagdatum nog een melding doen.</text:p>
          <text:p text:style-name="al"/>
          <text:p text:style-name="al">De vertrouwenspersoon is de persoon die conform de geldende regeling is aangewezen en deze persoon is aangesteld bij de gemeente.</text:p>
          <text:p text:style-name="al"/>
          <text:p text:style-name="al">De omschrijving van een misstand is gelijk gebleven. Een strafbaar feit moet uiteraard altijd gemeld worden bij de politie.</text:p>
          <text:p text:style-name="al">Het betreft een vermoeden van een misstand in de gemeentelijke organisatie. Deze melding kan zich uitstrekken tot andere organisaties, maar dan moet er wel aantoonbaar een band zijn met de gemeente. Het kan dan bijvoorbeeld een organisatie betreffen waarop toezicht wordt gehouden vanuit de gemeente.</text:p>
          <text:p text:style-name="al"/>
          <text:p text:style-name="al">De functionaris integriteit is een nieuwe functie binnen Heerlen. Hij ontvangt alle interne meldingen en neemt deze op in het meldingenregis-ter. Hij adviseert en ondersteunt de gemeentesecretaris gevraagd en ongevraagd over alle voorkomende meldingen. Hij adviseert de gemeentesecretaris over de wijze waarop een onderzoek ingesteld wordt betreffende een melding. Hij kan ook zelf een onderzoek instellen. Hierbij wordt het geldende onderzoeksprotocol in acht genomen.</text:p>
          <text:p text:style-name="al"/>
          <text:p text:style-name="al">Artikel 2 ondersteuning en advies voor de werknemer</text:p>
          <text:p text:style-name="al">De werknemer kan een aantal interne personen raadplegen en kan extern het Huis voor de Klokkenluiders raadplegen.</text:p>
          <text:p text:style-name="al"/>
          <text:p text:style-name="al">Artikel 3. Interne melding.</text:p>
          <text:p text:style-name="al">Het is aan de werknemer te bepalen waar hij zijn melding in eerste instantie wil doen. Het zal aan de omstandigheden liggen of dat zijn/een leidinggevende dan wel een vertrouwenspersoon of de functionaris integriteit is. Het is belangrijk dat een melding gedaan wordt. Onder voorwaarden is het mogelijk direct een melding te doen bij het landelijk meldpunt.</text:p>
          <text:p text:style-name="al"/>
          <text:p text:style-name="al">Er wordt zo snel mogelijk een onderzoek ingesteld indien sprake is van een melding vermoeden misstand. De gemeentesecretaris kan in overleg met de functionaris integriteit het onderzoek opdragen aan de functionaris integriteit zelf, of aan (een) andere onderzoeker(s). Er kan ook een externe instantie ingeschakeld worden.</text:p>
          <text:p text:style-name="al">Ingeval de melding de gemeentesecretaris betreft ligt het in de rede dat het onderzoek plaats vindt door een externe onderzoeker. Opdrachtgever voor dat onderzoek is in dat geval het collegelid dat Personeel en Organisatie in portefeuille heeft.</text:p>
          <text:p text:style-name="al">De melder wordt onverwijld geïnformeerd over het instellen van een onderzoek en door wie.</text:p>
          <text:p text:style-name="al"/>
          <text:p text:style-name="al">Artikel 4. Bescherming van de melder tegen benadeling.</text:p>
          <text:p text:style-name="al">De melder mag geen nadeel ondervinden van het doen van een melding.</text:p>
          <text:p text:style-name="al"/>
          <text:p text:style-name="al">Artikel 5. Het tegengaan van benadeling van de melder.</text:p>
          <text:p text:style-name="al">Voorkomen moet worden dat een melder nadeel kan ondervinden. Gebeurt dit toch dan moeten maatregelen genomen worden om dit tegen te gaan.</text:p>
          <text:p text:style-name="al"/>
          <text:p text:style-name="al">Artikel 6. Bescherming van andere betrokkenen tegen benadeling.</text:p>
          <text:p text:style-name="al">Voorkomen moet worden dat er sprake kan zijn van benadeling voor de genoemde personen.</text:p>
          <text:p text:style-name="al"/>
          <text:p text:style-name="al">Artikel 7. Intern en extern onderzoek naar benadeling van de melder.</text:p>
          <text:p text:style-name="al">De melder die zich benadeeld voelt kan zelf vragen voor een onderzoek.</text:p>
          <text:p text:style-name="al"/>
          <text:p text:style-name="al">Artikel 8. Vertrouwelijke omgang met de melding en de identiteit van de melder.</text:p>
          <text:p text:style-name="al">Een belangrijke conclusie van het onderzoek naar de klokkenluidersrege-lingen bij de overheid was dat er onvoldoende rekening gehouden werd met de wens van de melder om zijn identiteit geheim te houden. In de modelregeling bij de gemeenten (VNG) was hierin overigens wel voorzien. Uitgangspunt van de nieuwe regeling is anonimiteit. Deze wordt pas doorbroken als de melder hiervoor toestemming geeft (zie ook lid 2).</text:p>
          <text:p text:style-name="al"/>
          <text:p text:style-name="al">Artikel 9. Vastlegging, doorsturen en ontvangstbevestiging van de interne melding. </text:p>
          <text:p text:style-name="al">De melder ontvangt zo snel mogelijk een ontvangstbevestiging.</text:p>
          <text:p text:style-name="al"/>
          <text:p text:style-name="al">Artikel 10. Standpunt werkgever.</text:p>
          <text:p text:style-name="al">De werkgever moet de melder tijdig op de hoogte stellen van zijn standpunt. De belangen van de melder en eventueel andere betrokkenen binnen de gemeente wegen hierbij zwaar: onzekerheid moet niet langer duren dan noodzakelijk.</text:p>
          <text:p text:style-name="al"/>
          <text:p text:style-name="al">Artikel 11. Hoor en wederhoor ten aanzien van onderzoeksrapport en standpunt werkgever.</text:p>
          <text:p text:style-name="al">Alle betrokkenen moeten geïnformeerd worden. Vertrouwelijke gegevens worden adequaat behandeld en zo nodig beveiligd.</text:p>
          <text:p text:style-name="al"/>
          <text:p text:style-name="al">Artikel 12. Externe melding.</text:p>
          <text:p text:style-name="al">Een melder kan onder voorwaarden extern een melding doen bij het Huis voor de Klokkenluiders.</text:p>
          <text:p text:style-name="al"/>
          <text:p text:style-name="al">Artikel 13. Rapportage en evaluatie.</text:p>
          <text:p text:style-name="al">De functionaris integriteit stelt jaarlijks een verslag op van het aantal en de aard van de meldingen en de onderzoeken en adviezen. Dit verslag gaat naar de gemeentesecretaris en de Ondernemingsraad ter bespre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4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meta:user-defined meta:name="OVERHEIDop.referentienummer">OBM-20000078</meta:user-defined>
    <meta:user-defined meta:name="DCTERMS.alternative">Regeling melden vermoeden misstand Heerlen 2020</meta:user-defined>
    <dc:language>nl</dc:language>
    <meta:user-defined meta:name="OVERHEID.Gemeente/DC.spatial">Heerlen</meta:user-defined>
    <meta:user-defined meta:name="DC.title">Regeling van burgemeester en wethouders van Heerlen houdende bepalingen met betrekking het melden van vermoeden van misstand (Regeling melden vermoeden misstand Heerlen 2020)</meta:user-defined>
    <meta:user-defined meta:name="DCTERMS.W3CDTF/DCTERMS.available">2020-09-07</meta:user-defined>
    <meta:user-defined meta:name="DCTERMS.W3CDTF/OVERHEIDop.jaargang">2020</meta:user-defined>
    <meta:user-defined meta:name="OVERHEIDop.publicationIssue">227470</meta:user-defined>
    <meta:user-defined meta:name="OVERHEIDop.betreftRegeling">CVDR643732_1</meta:user-defined>
    <meta:user-defined meta:name="xs:date/OVERHEIDop.startdatum">2020-08-25</meta:user-defined>
    <meta:user-defined meta:name="OVERHEIDop.GmbID/DC.identifier">gmb-2020-227470</meta:user-defined>
    <meta:user-defined meta:name="OVERHEIDop.versieInformatie"/>
  </office:meta>
</office:document-meta>
</file>