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en behoeve van de Inkoopbeur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erleend op grond van artikel 35 Drank- en Horecawet voor het bedrijfsmatig of anders dan om niet schenken van zwakalcoholhoudende dranken, gedurende de periode 6 september t/m 8 september 2020 t.b.v. de Inkoopbeurs, locatie Marktstraat 13 te Naarden. (verzonden op 25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telefonisch contact opnemen met de afdeling Vergunningen, Toezicht en Handhaving op telefoonnummer 035 207 09 20.</text:p>
            <text:p text:style-name="common-al"/>
            <text:p text:style-name="last-al">Gemeente Gooise Mer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45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04.287 478664.1</meta:user-defined>
    <meta:user-defined meta:name="DC.title">Verleende ontheffing voor het schenken van zwakalcoholhoudende dranken ten behoeve van de Inkoopbeurs te Naarden</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09-07</meta:user-defined>
    <meta:user-defined meta:name="DCTERMS.W3CDTF/OVERHEIDop.jaargang">2020</meta:user-defined>
    <meta:user-defined meta:name="OVERHEIDop.publicationIssue">227458</meta:user-defined>
    <meta:user-defined meta:name="OVERHEIDop.GmbID/DC.identifier">gmb-2020-227458</meta:user-defined>
    <meta:user-defined meta:name="OVERHEIDop.versieInformatie"/>
  </office:meta>
</office:document-meta>
</file>