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es 8b 7683SW Den Ham, kappen van 4 Eiken, ontvangen 03-09-2020, zaaknummer 1700ESUITE3868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chteres 8b 7683SW Den Ham</text:p>
            <text:p text:style-name="common-al">Project: kappen van 4 Eiken</text:p>
            <text:p text:style-name="common-al">Ingekomen: 03-09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745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5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5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4 Eiken</meta:user-defined>
    <dc:language>nl</dc:language>
    <meta:user-defined meta:name="OVERHEID.EPSG28992/DC.spatial">231899.006190413 498084.993467177</meta:user-defined>
    <meta:user-defined meta:name="DC.title">Gemeente Twenterand - aanvraag omgevingsvergunning, Achteres 8b 7683SW Den Ham, kappen van 4 Eiken, ontvangen 03-09-2020, zaaknummer 1700ESUITE386862020</meta:user-defined>
    <meta:user-defined meta:name="OVERHEID.PostcodeHuisnummer/OVERHEIDop.postcodeHuisnummer">7683SW 8</meta:user-defined>
    <meta:user-defined meta:name="OVERHEIDop.straatnaam">Achteres</meta:user-defined>
    <meta:user-defined meta:name="OVERHEIDop.woonplaats">Den Ha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451</meta:user-defined>
    <meta:user-defined meta:name="OVERHEIDop.GmbID/DC.identifier">gmb-2020-227451</meta:user-defined>
    <meta:user-defined meta:name="OVERHEIDop.versieInformatie"/>
  </office:meta>
</office:document-meta>
</file>