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et zwemevenement Rondje Pamp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ooise Meren heeft een evenementenvergunning verleend op grond van artikel 2:25 van de Algemene Plaatselijke Verordening 2016 (APV) aan Coalitie Blauwe Hart Natuurlijk voor het zwemevenement, Rondje Pampus, dat plaatsvindt op 5 september 2020 van 07:30 uur tot 13:00 uur. (verzonden op 28 augustus 2020).</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 </text:span>
          </text:p>
            <text:p text:style-name="common-al">Voor informatie kunt u op werkdagen contact opnemen met de afdeling Vergunningen, Toezicht en Handhaving op telefoonnummer 035 207 09 20.</text:p>
            <text:p text:style-name="common-al"/>
            <text:p text:style-name="last-al">Gemeente Gooise Meren, 3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7449</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449</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449</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3272.607 486280.336</meta:user-defined>
    <meta:user-defined meta:name="DC.title">Verleende evenementenvergunning voor het het zwemevenement Rondje Pampus</meta:user-defined>
    <meta:user-defined meta:name="OVERHEID.PostcodeHuisnummer/OVERHEIDop.postcodeHuisnummer">1398PX 1</meta:user-defined>
    <meta:user-defined meta:name="OVERHEIDop.straatnaam">Fortwoning Pampus</meta:user-defined>
    <meta:user-defined meta:name="OVERHEIDop.woonplaats">Muiden</meta:user-defined>
    <meta:user-defined meta:name="DCTERMS.W3CDTF/DCTERMS.available">2020-09-07</meta:user-defined>
    <meta:user-defined meta:name="DCTERMS.W3CDTF/OVERHEIDop.jaargang">2020</meta:user-defined>
    <meta:user-defined meta:name="OVERHEIDop.publicationIssue">227449</meta:user-defined>
    <meta:user-defined meta:name="OVERHEIDop.GmbID/DC.identifier">gmb-2020-227449</meta:user-defined>
    <meta:user-defined meta:name="OVERHEIDop.versieInformatie"/>
  </office:meta>
</office:document-meta>
</file>