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ekerstraat 1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aanvraag ontvangen voor een omgevingsvergunning op locatie Broekerstraat 1 a te Leende. De aanvraag is geregistreerd onder zaaknummer OV 2017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44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4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een boom op de locatie Broekerstraat 1 a te Leende</meta:user-defined>
    <dc:language>nl</dc:language>
    <meta:user-defined meta:name="OVERHEID.EPSG28992/DC.spatial">166673 373103</meta:user-defined>
    <meta:user-defined meta:name="DC.title">Ingediende aanvraag omgevingsvergunning Broekerstraat 1 a te Leende</meta:user-defined>
    <meta:user-defined meta:name="OVERHEID.PostcodeHuisnummer/OVERHEIDop.postcodeHuisnummer">5595CT 1</meta:user-defined>
    <meta:user-defined meta:name="OVERHEIDop.straatnaam">Broekerstraat</meta:user-defined>
    <meta:user-defined meta:name="OVERHEIDop.woonplaats">Leen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47</meta:user-defined>
    <meta:user-defined meta:name="OVERHEIDop.GmbID/DC.identifier">gmb-2020-227447</meta:user-defined>
    <meta:user-defined meta:name="OVERHEIDop.versieInformatie"/>
  </office:meta>
</office:document-meta>
</file>