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meent 1 tot en met 76, Dis (isoleren daken Grasmeent 1 tot en met 76, Diste); 640112; 17-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smeent 1 tot en met 76, Distelmeent 1 tot en met 70, Klavermeent 1 tot en met 30 (isoleren daken Grasmeent 1 tot en met 76, Distelmeent 1 tot en met 70, Klavermeent 1 tot en met 30); 640112; 17-4-2020; Status: Verleend, gemeente Hilversum</text:span>
          </text:p>
            <text:p text:style-name="common-al"/>
            <text:p text:style-name="common-al">Verzenddatum: 3-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44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4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4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12</meta:user-defined>
    <meta:user-defined meta:name="DCTERMS.abstract">isoleren daken Grasmeent 1 tot en met 76, Distelmeent 1 tot en met 70, Klavermeent 1 tot en met 30</meta:user-defined>
    <dc:language>nl</dc:language>
    <meta:user-defined meta:name="OVERHEID.EPSG28992/DC.spatial">138006.42 476325.969</meta:user-defined>
    <meta:user-defined meta:name="OVERHEID.EPSG28992/DC.spatial">138006.125 476383.617</meta:user-defined>
    <meta:user-defined meta:name="OVERHEID.EPSG28992/DC.spatial">137990.669 476351.135</meta:user-defined>
    <meta:user-defined meta:name="OVERHEID.EPSG28992/DC.spatial">137896.127 476404.004</meta:user-defined>
    <meta:user-defined meta:name="OVERHEID.EPSG28992/DC.spatial">137963.12 476319.252</meta:user-defined>
    <meta:user-defined meta:name="OVERHEID.EPSG28992/DC.spatial">137961.764 476290.691</meta:user-defined>
    <meta:user-defined meta:name="DC.title">Grasmeent 1 tot en met 76, Dis (isoleren daken Grasmeent 1 tot en met 76, Diste); 640112; 17-04-20; Verleende omgevingsvergunning</meta:user-defined>
    <meta:user-defined meta:name="OVERHEID.PostcodeHuisnummer/OVERHEIDop.postcodeHuisnummer">1218AA 1</meta:user-defined>
    <meta:user-defined meta:name="OVERHEID.PostcodeHuisnummer/OVERHEIDop.postcodeHuisnummer">1218AE 76</meta:user-defined>
    <meta:user-defined meta:name="OVERHEID.PostcodeHuisnummer/OVERHEIDop.postcodeHuisnummer">1218AG 1</meta:user-defined>
    <meta:user-defined meta:name="OVERHEID.PostcodeHuisnummer/OVERHEIDop.postcodeHuisnummer">1218AK 70</meta:user-defined>
    <meta:user-defined meta:name="OVERHEID.PostcodeHuisnummer/OVERHEIDop.postcodeHuisnummer">1218AL 1</meta:user-defined>
    <meta:user-defined meta:name="OVERHEID.PostcodeHuisnummer/OVERHEIDop.postcodeHuisnummer">1218AM 30</meta:user-defined>
    <meta:user-defined meta:name="OVERHEIDop.straatnaam">Grasmeent</meta:user-defined>
    <meta:user-defined meta:name="OVERHEIDop.straatnaam">Grasmeent</meta:user-defined>
    <meta:user-defined meta:name="OVERHEIDop.straatnaam">Distelmeent</meta:user-defined>
    <meta:user-defined meta:name="OVERHEIDop.straatnaam">Distelmeent</meta:user-defined>
    <meta:user-defined meta:name="OVERHEIDop.straatnaam">Klavermeent</meta:user-defined>
    <meta:user-defined meta:name="OVERHEIDop.straatnaam">Klavermeen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444</meta:user-defined>
    <meta:user-defined meta:name="OVERHEIDop.GmbID/DC.identifier">gmb-2020-227444</meta:user-defined>
    <meta:user-defined meta:name="OVERHEIDop.versieInformatie"/>
  </office:meta>
</office:document-meta>
</file>