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week 37, 9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• Ds. G.H. Kerstenschool, voor het houden van een onderwijsprogramma van Streetwise (een programma van de ANWB), op het parkeerterrein 'De Kijkuit' in Yerseke op 6 oktober 2020 van 7.00 uur tot 15.00 uur.</text:p>
            <text:p text:style-name="common-al"/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9 september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J.W. Huissen MSc</text:span></text:p>
            <text:p><text:span text:style-name="functie">Senior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744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228.098 391122.333</meta:user-defined>
    <meta:user-defined meta:name="DC.title">Bekendmaking verleende vergunning op grond van de Algemene Plaatselijke Verordening, week 37, 9 september 2020</meta:user-defined>
    <meta:user-defined meta:name="OVERHEID.PostcodeHuisnummer/OVERHEIDop.postcodeHuisnummer">4401LC 15</meta:user-defined>
    <meta:user-defined meta:name="OVERHEIDop.straatnaam">Kijkuit</meta:user-defined>
    <meta:user-defined meta:name="OVERHEIDop.woonplaats">Yersek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442</meta:user-defined>
    <meta:user-defined meta:name="OVERHEIDop.GmbID/DC.identifier">gmb-2020-227442</meta:user-defined>
    <meta:user-defined meta:name="OVERHEIDop.versieInformatie"/>
  </office:meta>
</office:document-meta>
</file>