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fmolen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rfmolen 35, aanleggen in- en uitrit, plaatsen erfafscheiding en bouwen veranda</text:p>
            <text:p text:style-name="common-al">Verleende omgevingsvergunning is verzonden 2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4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181.178 516800.064</meta:user-defined>
    <meta:user-defined meta:name="DC.title">Verfmolen 35 VERLEENDE OMGEVINGSVERGUNNING</meta:user-defined>
    <meta:user-defined meta:name="OVERHEID.PostcodeHuisnummer/OVERHEIDop.postcodeHuisnummer">1622LM 35</meta:user-defined>
    <meta:user-defined meta:name="OVERHEIDop.straatnaam">Verfmolen</meta:user-defined>
    <meta:user-defined meta:name="OVERHEIDop.woonplaats">Hoorn</meta:user-defined>
    <meta:user-defined meta:name="DCTERMS.W3CDTF/DCTERMS.available">2020-09-07</meta:user-defined>
    <meta:user-defined meta:name="DCTERMS.W3CDTF/OVERHEIDop.jaargang">2020</meta:user-defined>
    <meta:user-defined meta:name="OVERHEIDop.publicationIssue">227440</meta:user-defined>
    <meta:user-defined meta:name="OVERHEIDop.GmbID/DC.identifier">gmb-2020-227440</meta:user-defined>
    <meta:user-defined meta:name="OVERHEIDop.versieInformatie"/>
  </office:meta>
</office:document-meta>
</file>