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R01671] Ambt-Almelo R 1671, Z/20/116542, het plaatsen van een reclame op een nog te realiseren nieuwbouw aan de Bedrijvenpark Twent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42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LET OP! het plaatsen van een reclame op een nog te realiseren nieuwbouw aan de Bedrijvenpark Twente Noord</meta:user-defined>
    <dc:language>nl</dc:language>
    <meta:user-defined meta:name="OVERHEID.EPSG28992/DC.spatial">237896.000196013 488890.000461648</meta:user-defined>
    <meta:user-defined meta:name="DC.title">Ingediende aanvraag omgevingsvergunning, [AML01R01671] Ambt-Almelo R 1671, Z/20/116542, het plaatsen van een reclame op een nog te realiseren nieuwbouw aan de Bedrijvenpark Twente Noord</meta:user-defined>
    <meta:user-defined meta:name="OVERHEID.PostcodeHuisnummer/OVERHEIDop.postcodeHuisnummer">7602KR 1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24</meta:user-defined>
    <meta:user-defined meta:name="OVERHEIDop.GmbID/DC.identifier">gmb-2020-227424</meta:user-defined>
    <meta:user-defined meta:name="OVERHEIDop.versieInformatie"/>
  </office:meta>
</office:document-meta>
</file>