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straat Centrum 3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om de beslistermijn voor de aanvraag met zaaknummer Z-HZ_WABO-2020-000409 en DMS099488097 voor een omgevingsvergunning op locatie Grotestraat Centrum 32 te Valkenburg te verlengen voor een periode van maximaal 6 weken. De aanvraag betreft het intern verbouwen van Hotel L'Empere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741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03 319435</meta:user-defined>
    <meta:user-defined meta:name="DC.title">Kennisgeving verlenging beslistermijn omgevingsvergunning Grotestraat Centrum 32 te Valkenburg</meta:user-defined>
    <meta:user-defined meta:name="OVERHEID.PostcodeHuisnummer/OVERHEIDop.postcodeHuisnummer">6301CX 32</meta:user-defined>
    <meta:user-defined meta:name="OVERHEIDop.straatnaam">Grotestraat Centrum</meta:user-defined>
    <meta:user-defined meta:name="OVERHEIDop.woonplaats">Valken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17</meta:user-defined>
    <meta:user-defined meta:name="OVERHEIDop.GmbID/DC.identifier">gmb-2020-227417</meta:user-defined>
    <meta:user-defined meta:name="OVERHEIDop.versieInformatie"/>
  </office:meta>
</office:document-meta>
</file>