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17 te Bant: het bouwen van een sanitair gebouw en e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is een aanvraag om omgevingsvergunning binnen gekomen voor deze locatie. De aanvraag is geregistreerd onder zaaknummer HZ_WABO 2020-15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40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terweg 17 te Bant: omgevingsvergunning   het bouwen van een sanitair gebouw en een clubhuis.</meta:user-defined>
    <dc:language>nl</dc:language>
    <meta:user-defined meta:name="OVERHEID.EPSG28992/DC.spatial">179382 530993</meta:user-defined>
    <meta:user-defined meta:name="DC.title">Banterweg 17 te Bant: het bouwen van een sanitair gebouw en een clubhuis</meta:user-defined>
    <meta:user-defined meta:name="OVERHEID.PostcodeHuisnummer/OVERHEIDop.postcodeHuisnummer">8314PA 17</meta:user-defined>
    <meta:user-defined meta:name="OVERHEIDop.straatnaam">Banterweg</meta:user-defined>
    <meta:user-defined meta:name="OVERHEIDop.woonplaats">Ban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07</meta:user-defined>
    <meta:user-defined meta:name="OVERHEIDop.GmbID/DC.identifier">gmb-2020-227407</meta:user-defined>
    <meta:user-defined meta:name="OVERHEIDop.versieInformatie"/>
  </office:meta>
</office:document-meta>
</file>