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bouwen van een woning en het bouwen van een garage, 20-12-2019 - Parkstraat 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: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17 433006</meta:user-defined>
    <meta:user-defined meta:name="DC.title">Gemeente West Maas en Waal - verleende vergunning voor het verbouwen van een woning en het bouwen van een garage, 20-12-2019 - Parkstraat 1 Beneden Leeuwen</meta:user-defined>
    <meta:user-defined meta:name="OVERHEID.PostcodeHuisnummer/OVERHEIDop.postcodeHuisnummer">6658AL 1</meta:user-defined>
    <meta:user-defined meta:name="OVERHEIDop.straatnaam">Parkstraat</meta:user-defined>
    <meta:user-defined meta:name="OVERHEIDop.woonplaats">Bened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74</meta:user-defined>
    <meta:user-defined meta:name="OVERHEIDop.GmbID/DC.identifier">gmb-2020-2274</meta:user-defined>
    <meta:user-defined meta:name="OVERHEIDop.versieInformatie"/>
  </office:meta>
</office:document-meta>
</file>