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werp: naamgeving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Drechterland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gelet op artikel 108 van de Gemeentewet en de Verordening naamgeving en nummering (adressen) van de Gemeente Drechterland 2010;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overwegende dat de openbare ruimten in onze gemeente behoren te worden voorzien van een naam;</text:p>
              </text:list-item>
            </text:list>
            <text:p text:style-name="common-al">
            <text:span text:style-name="nadrukvet">besluit:</text:span>
          </text:p>
            <text:p text:style-name="common-al"> tot vaststelling van de volgende benamingen overeenkomstig de bij dit besluit </text:p>
            <text:p text:style-name="common-al"> behorende situatietekening:</text:p>
            <text:list text:style-name="id1-3-2-1-1-8">
              <text:list-item text:style-override="id1-3-2-1-1-8-1">
                <text:number>1.</text:number>
                <text:p text:style-name="al">Erfgreppel, voor de noordelijk gelegen toegangsweg vanaf de Kreekrug tot de woning in het bospark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Erfplaats, voor de zuidelijk gelegen toegangsweg vanaf de Kreekrug tot de woningen in het bospark </text:p>
              </text:list-item>
            </text:list>
            <text:p text:style-name="common-al"> en deze naamgeving in werking te laten treden op de dag na publicatie.</text:p>
            <text:p text:style-name="common-al"> Hoogkarspel, 25 augustus 2020</text:p>
            <text:p text:style-name="common-al"> Namens burgemeester en wethouders van Drechterland,</text:p>
            <text:p text:style-name="common-al"> E. Neij, Gegevensbeheerder SED organisati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39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.source">artikel 108 van de Gemeentewet]|[1.0:c:BWBR0005416&amp;artikel=108&amp;g=2020-01-01</meta:user-defined>
    <dc:language>nl</dc:language>
    <meta:user-defined meta:name="OVERHEID.EPSG28992/DC.spatial">140091.212 522416.801</meta:user-defined>
    <meta:user-defined meta:name="DC.title">Onderwerp: naamgeving openbare ruimte</meta:user-defined>
    <meta:user-defined meta:name="OVERHEID.PostcodeHuisnummer/OVERHEIDop.postcodeHuisnummer">1616KJ 1</meta:user-defined>
    <meta:user-defined meta:name="OVERHEIDop.straatnaam">Kringgreppel</meta:user-defined>
    <meta:user-defined meta:name="OVERHEIDop.woonplaats">Hoogkarspel</meta:user-defined>
    <meta:user-defined meta:name="DCTERMS.W3CDTF/DCTERMS.available">2020-09-14</meta:user-defined>
    <meta:user-defined meta:name="OVERHEIDop.externeBijlage">Situatietekening|exb-2020-46879</meta:user-defined>
    <meta:user-defined meta:name="DCTERMS.W3CDTF/OVERHEIDop.jaargang">2020</meta:user-defined>
    <meta:user-defined meta:name="OVERHEIDop.publicationIssue">227399</meta:user-defined>
    <meta:user-defined meta:name="OVERHEIDop.GmbID/DC.identifier">gmb-2020-227399</meta:user-defined>
    <meta:user-defined meta:name="OVERHEIDop.versieInformatie"/>
  </office:meta>
</office:document-meta>
</file>